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" style:family="table-cell" style:parent-style-name="Valuta" style:data-style-name="N34">
      <style:table-cell-properties fo:border-top="thin solid #000000" fo:border-bottom="none" fo:border-left="none" fo:border-right="none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8" style:family="table-cell" style:parent-style-name="Valuta" style:data-style-name="N34"/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Valuta" style:data-style-name="N34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Valuta" style:data-style-name="N34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2" style:family="table-cell" style:parent-style-name="Procent" style:data-style-name="N1">
      <style:table-cell-properties fo:border-top="thin solid #000000" fo:border-bottom="none" fo:border-left="none" fo:border-right="thin solid #000000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Valuta" style:data-style-name="N34">
      <style:table-cell-properties fo:border-top="thin solid #000000" fo:border-bottom="none" fo:border-left="none" fo:border-right="thin solid #000000" fo:background-color="#FFFF00" style:cell-protect="none"/>
    </style:style>
    <style:style style:name="ce28" style:family="table-cell" style:parent-style-name="Procent" style:data-style-name="N19">
      <style:table-cell-properties fo:border-top="none" fo:border-bottom="none" fo:border-left="none" fo:border-right="thin solid #000000" fo:background-color="#FFFF00" style:cell-protect="non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00" style:cell-protec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#FFFF00" style:cell-protect="none"/>
    </style:style>
    <style:style style:name="ce32" style:family="table-cell" style:parent-style-name="Valuta" style:data-style-name="N34"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fo:background-color="#D9D9D9" style:cell-protect="none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none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lossingsschem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57" table:default-cell-style-name="ce1"/>
        <table:table-row table:style-name="ro1">
          <table:table-cell/>
          <table:table-cell office:value-type="string" table:style-name="ce1">
            <text:p>Met dit rekenblad kunt u berekenen wat u maandelijks moet aflossen op uw Tozo-lening en wat u aan rente verschuldigd bent. U kunt geen rechten ontlenen aan dit document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25"/>
          <table:table-cell office:value-type="string" table:number-columns-spanned="2" table:number-rows-spanned="1" table:style-name="ce37">
            <text:p>Achterstand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style-name="ce13">
            <text:p>Tozo-lening</text:p>
          </table:table-cell>
          <table:table-cell office:value-type="currency" office:value="10157" table:style-name="ce27">
            <text:p><text:s/>€ 10.157,00<text:s/></text:p>
          </table:table-cell>
          <table:table-cell table:style-name="ce1"/>
          <table:table-cell office:value-type="string" table:style-name="ce12">
            <text:p>Maand</text:p>
          </table:table-cell>
          <table:table-cell office:value-type="string" table:style-name="ce12">
            <text:p>Begindatum</text:p>
          </table:table-cell>
          <table:table-cell office:value-type="string" table:style-name="ce12">
            <text:p>Beginsaldo</text:p>
          </table:table-cell>
          <table:table-cell office:value-type="string" table:style-name="ce12">
            <text:p>Aflossing</text:p>
          </table:table-cell>
          <table:table-cell office:value-type="string" table:style-name="ce12">
            <text:p>Rente</text:p>
          </table:table-cell>
          <table:table-cell office:value-type="string" table:style-name="ce12">
            <text:p>Te betalen</text:p>
          </table:table-cell>
          <table:table-cell office:value-type="string" table:style-name="ce29">
            <text:p>Eindsaldo</text:p>
          </table:table-cell>
          <table:table-cell office:value-type="string" table:style-name="ce26">
            <text:p>Betaald</text:p>
          </table:table-cell>
          <table:table-cell office:value-type="string" table:style-name="ce26">
            <text:p>Aflossing</text:p>
          </table:table-cell>
          <table:table-cell office:value-type="string" table:style-name="ce26">
            <text:p>Rente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4">
            <office:annotation draw:style-name="a0" svg:x="2.44791666666667in" svg:y="0.635416666666667in" svg:width="3.76041666666667in" svg:height="0.541666666666667in">
              <dc:creator>Gent, Jacob</dc:creator>
              <text:p><text:span text:style-name="T1">Datum ontvangst krediet is de eerste van de maand volgend op de maand waarin u het krediet heeft ontvangen.</text:span></text:p>
            </office:annotation>
            <text:p>Datum ontvangst Tozo-lening</text:p>
          </table:table-cell>
          <table:table-cell office:value-type="date" office:date-value="2020-05-15T00:00:00" table:style-name="ce28">
            <text:p>15-5-2020</text:p>
          </table:table-cell>
          <table:table-cell table:style-name="ce1"/>
          <table:table-cell office:value-type="float" office:value="1" table:formula="of:=IF($$linaflossing&lt;&gt; &quot;&quot;; 1; &quot;&quot;)" table:style-name="ce3">
            <text:p>1</text:p>
          </table:table-cell>
          <table:table-cell office:value-type="date" office:date-value="2022-07-01T00:00:00" table:formula="of:=IF([.E5] &lt;&gt; &quot;&quot;; $$linstart; &quot;&quot;)" table:style-name="ce4">
            <text:p>1-7-2022</text:p>
          </table:table-cell>
          <table:table-cell office:value-type="currency" office:value="10157" table:formula="of:=IF([.E5] &lt;&gt; &quot;&quot;; $$linlening; &quot;&quot;)" table:style-name="ce5">
            <text:p><text:s/>€ 10.157,00<text:s/></text:p>
          </table:table-cell>
          <table:table-cell office:value-type="currency" office:value="216.11" table:formula="of:=IF([.E5] &lt;&gt; &quot;&quot;; $$linaflossing; &quot;&quot;)" table:style-name="ce5">
            <text:p><text:s/>€ 216,11<text:s/></text:p>
          </table:table-cell>
          <table:table-cell office:value-type="currency" office:value="16.96" table:formula="of:=IF([.E5] &lt;&gt; &quot;&quot;; ROUND($$linrentepm * [.G5]; 2); &quot;&quot;)" table:style-name="ce32">
            <text:p><text:s/>€ 16,96<text:s/></text:p>
          </table:table-cell>
          <table:table-cell office:value-type="currency" office:value="233.07000000000002" table:formula="of:=IF([.E5] &lt;&gt; &quot;&quot;; [.H5]+[.I5]; &quot;&quot;)" table:style-name="ce5">
            <text:p><text:s/>€ 233,07<text:s/></text:p>
          </table:table-cell>
          <table:table-cell office:value-type="currency" office:value="9940.89" table:formula="of:=IF([.E5]&lt;&gt;&quot;&quot;;IF([.M5]=&quot;&quot;;[.G5]-[.H5];[.G5]-[.H5]+[.M5]);&quot;&quot;)" table:style-name="ce5">
            <text:p><text:s/>€ 9.940,89<text:s/></text:p>
          </table:table-cell>
          <table:table-cell table:style-name="ce30"/>
          <table:table-cell office:value-type="string" office:string-value="" table:formula="of:=IF(AND([.L5]&lt;&gt;&quot;&quot;;[.E5]&lt;&gt;&quot;&quot;); IF([.L5]&gt;=[.J5];[.J5]-[.L5];[.J5]-[.N5]-[.L5]); &quot;&quot;)" table:style-name="ce23"/>
          <table:table-cell office:value-type="string" office:string-value="" table:formula="of:=IF(AND([.L5]&lt;&gt;&quot;&quot;;[.E5]&lt;&gt;&quot;&quot;); IF([.L5]&gt;[.I5];0;[.I5]-[.L5]); &quot;&quot;)"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8"/>
          <table:table-cell table:style-name="ce1"/>
          <table:table-cell office:value-type="float" office:value="2" table:formula="of:=IF(AND([.E5] &lt;&gt; &quot;&quot;;[.K5]&gt;0); IF([.E5] &lt; $$linloop; [.E5] + 1; &quot;&quot;); &quot;&quot;)" table:style-name="ce6">
            <text:p>2</text:p>
          </table:table-cell>
          <table:table-cell office:value-type="date" office:date-value="2022-08-01T00:00:00" table:formula="of:=IF(AND([.E6]&lt;&gt;&quot;&quot;;[.K5]&gt;0); DATE(YEAR($$linstart); MONTH($$linstart) + [.E5]; DAY($$linstart)); &quot;&quot;)" table:style-name="ce7">
            <text:p>1-8-2022</text:p>
          </table:table-cell>
          <table:table-cell office:value-type="currency" office:value="9940.89" table:formula="of:=IF(AND([.E6]&lt;&gt;&quot;&quot;;[.K5]&gt;0); [.K5]; &quot;&quot;)" table:style-name="ce8">
            <text:p><text:s/>€ 9.940,89<text:s/></text:p>
          </table:table-cell>
          <table:table-cell office:value-type="currency" office:value="216.11" table:formula="of:=IF(AND([.E6] &lt;&gt; &quot;&quot;;[.K5]&gt;0); $$linaflossing; &quot;&quot;)" table:style-name="ce8">
            <text:p><text:s/>€ 216,11<text:s/></text:p>
          </table:table-cell>
          <table:table-cell office:value-type="currency" office:value="16.600000000000001" table:formula="of:=IF([.E6] &lt;&gt; &quot;&quot;; ROUND($$linrentepm * [.G6]; 2); &quot;&quot;)" table:style-name="ce32">
            <text:p><text:s/>€ 16,60<text:s/></text:p>
          </table:table-cell>
          <table:table-cell office:value-type="currency" office:value="232.71" table:formula="of:=IF(AND([.E6] &lt;&gt; &quot;&quot;;[.K5]&gt;0); [.H6]+[.I6]; &quot;&quot;)" table:style-name="ce8">
            <text:p><text:s/>€ 232,71<text:s/></text:p>
          </table:table-cell>
          <table:table-cell office:value-type="currency" office:value="9724.7799999999988" table:formula="of:=IF([.E6]&lt;&gt;&quot;&quot;;IF([.M6]=&quot;&quot;;[.G6]-[.H6];[.G6]-[.H6]+[.M6]);&quot;&quot;)" table:style-name="ce8">
            <text:p><text:s/>€ 9.724,78<text:s/></text:p>
          </table:table-cell>
          <table:table-cell table:style-name="ce30"/>
          <table:table-cell office:value-type="string" office:string-value="" table:formula="of:=IF(AND([.L6]&lt;&gt;&quot;&quot;;[.E6]&lt;&gt;&quot;&quot;); IF([.L6]&gt;=[.J6];[.J6]-[.L6];[.J6]-[.N6]-[.L6]); &quot;&quot;)" table:style-name="ce23"/>
          <table:table-cell office:value-type="string" office:string-value="" table:formula="of:=IF(AND([.L6]&lt;&gt;&quot;&quot;;[.E6]&lt;&gt;&quot;&quot;); IF([.L6]&gt;[.I6];0;[.I6]-[.L6]); &quot;&quot;)" table:style-name="ce15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float" office:value="3" table:formula="of:=IF(AND([.E6] &lt;&gt; &quot;&quot;;[.K6]&gt;0); IF([.E6] &lt; $$linloop; [.E6] + 1; &quot;&quot;); &quot;&quot;)" table:style-name="ce6">
            <text:p>3</text:p>
          </table:table-cell>
          <table:table-cell office:value-type="date" office:date-value="2022-09-01T00:00:00" table:formula="of:=IF(AND([.E7]&lt;&gt;&quot;&quot;;[.K6]&gt;0); DATE(YEAR($$linstart); MONTH($$linstart) + [.E6]; DAY($$linstart)); &quot;&quot;)" table:style-name="ce7">
            <text:p>1-9-2022</text:p>
          </table:table-cell>
          <table:table-cell office:value-type="currency" office:value="9724.7799999999988" table:formula="of:=IF(AND([.E7]&lt;&gt;&quot;&quot;;[.K6]&gt;0); [.K6]; &quot;&quot;)" table:style-name="ce8">
            <text:p><text:s/>€ 9.724,78<text:s/></text:p>
          </table:table-cell>
          <table:table-cell office:value-type="currency" office:value="216.11" table:formula="of:=IF(AND([.E7] &lt;&gt; &quot;&quot;;[.K6]&gt;0); $$linaflossing; &quot;&quot;)" table:style-name="ce8">
            <text:p><text:s/>€ 216,11<text:s/></text:p>
          </table:table-cell>
          <table:table-cell office:value-type="currency" office:value="16.239999999999998" table:formula="of:=IF([.E7] &lt;&gt; &quot;&quot;; ROUND($$linrentepm * [.G7]; 2); &quot;&quot;)" table:style-name="ce32">
            <text:p><text:s/>€ 16,24<text:s/></text:p>
          </table:table-cell>
          <table:table-cell office:value-type="currency" office:value="232.35000000000002" table:formula="of:=IF(AND([.E7] &lt;&gt; &quot;&quot;;[.K6]&gt;0); [.H7]+[.I7]; &quot;&quot;)" table:style-name="ce8">
            <text:p><text:s/>€ 232,35<text:s/></text:p>
          </table:table-cell>
          <table:table-cell office:value-type="currency" office:value="9508.6699999999983" table:formula="of:=IF([.E7]&lt;&gt;&quot;&quot;;IF([.M7]=&quot;&quot;;[.G7]-[.H7];[.G7]-[.H7]+[.M7]);&quot;&quot;)" table:style-name="ce8">
            <text:p><text:s/>€ 9.508,67<text:s/></text:p>
          </table:table-cell>
          <table:table-cell table:style-name="ce30"/>
          <table:table-cell office:value-type="string" office:string-value="" table:formula="of:=IF(AND([.L7]&lt;&gt;&quot;&quot;;[.E7]&lt;&gt;&quot;&quot;); IF([.L7]&gt;=[.J7];[.J7]-[.L7];[.J7]-[.N7]-[.L7]); &quot;&quot;)" table:style-name="ce23"/>
          <table:table-cell office:value-type="string" office:string-value="" table:formula="of:=IF(AND([.L7]&lt;&gt;&quot;&quot;;[.E7]&lt;&gt;&quot;&quot;); IF([.L7]&gt;[.I7];0;[.I7]-[.L7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3">
            <text:p>Rentepercentage per jaar</text:p>
          </table:table-cell>
          <table:table-cell office:value-type="float" office:value="2" table:style-name="ce22">
            <text:p>2</text:p>
          </table:table-cell>
          <table:table-cell table:style-name="ce2"/>
          <table:table-cell office:value-type="float" office:value="4" table:formula="of:=IF(AND([.E7] &lt;&gt; &quot;&quot;;[.K7]&gt;0); IF([.E7] &lt; $$linloop; [.E7] + 1; &quot;&quot;); &quot;&quot;)" table:style-name="ce6">
            <text:p>4</text:p>
          </table:table-cell>
          <table:table-cell office:value-type="date" office:date-value="2022-10-01T00:00:00" table:formula="of:=IF(AND([.E8]&lt;&gt;&quot;&quot;;[.K7]&gt;0); DATE(YEAR($$linstart); MONTH($$linstart) + [.E7]; DAY($$linstart)); &quot;&quot;)" table:style-name="ce7">
            <text:p>1-10-2022</text:p>
          </table:table-cell>
          <table:table-cell office:value-type="currency" office:value="9508.6699999999983" table:formula="of:=IF(AND([.E8]&lt;&gt;&quot;&quot;;[.K7]&gt;0); [.K7]; &quot;&quot;)" table:style-name="ce8">
            <text:p><text:s/>€ 9.508,67<text:s/></text:p>
          </table:table-cell>
          <table:table-cell office:value-type="currency" office:value="216.11" table:formula="of:=IF(AND([.E8] &lt;&gt; &quot;&quot;;[.K7]&gt;0); $$linaflossing; &quot;&quot;)" table:style-name="ce8">
            <text:p><text:s/>€ 216,11<text:s/></text:p>
          </table:table-cell>
          <table:table-cell office:value-type="currency" office:value="15.88" table:formula="of:=IF([.E8] &lt;&gt; &quot;&quot;; ROUND($$linrentepm * [.G8]; 2); &quot;&quot;)" table:style-name="ce32">
            <text:p><text:s/>€ 15,88<text:s/></text:p>
          </table:table-cell>
          <table:table-cell office:value-type="currency" office:value="231.99" table:formula="of:=IF(AND([.E8] &lt;&gt; &quot;&quot;;[.K7]&gt;0); [.H8]+[.I8]; &quot;&quot;)" table:style-name="ce8">
            <text:p><text:s/>€ 231,99<text:s/></text:p>
          </table:table-cell>
          <table:table-cell office:value-type="currency" office:value="9292.5599999999977" table:formula="of:=IF([.E8]&lt;&gt;&quot;&quot;;IF([.M8]=&quot;&quot;;[.G8]-[.H8];[.G8]-[.H8]+[.M8]);&quot;&quot;)" table:style-name="ce8">
            <text:p><text:s/>€ 9.292,56<text:s/></text:p>
          </table:table-cell>
          <table:table-cell table:style-name="ce30"/>
          <table:table-cell office:value-type="string" office:string-value="" table:formula="of:=IF(AND([.L8]&lt;&gt;&quot;&quot;;[.E8]&lt;&gt;&quot;&quot;); IF([.L8]&gt;=[.J8];[.J8]-[.L8];[.J8]-[.N8]-[.L8]); &quot;&quot;)" table:style-name="ce23"/>
          <table:table-cell office:value-type="string" office:string-value="" table:formula="of:=IF(AND([.L8]&lt;&gt;&quot;&quot;;[.E8]&lt;&gt;&quot;&quot;); IF([.L8]&gt;[.I8];0;[.I8]-[.L8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9">
            <text:p>Rentepercentage per maand</text:p>
          </table:table-cell>
          <table:table-cell office:value-type="float" office:value="1.67E-3" table:formula="of:=ROUND(0.02*30.5/365.5;5)" table:style-name="ce20">
            <text:p>0,0016700000</text:p>
          </table:table-cell>
          <table:table-cell table:style-name="ce1"/>
          <table:table-cell office:value-type="float" office:value="5" table:formula="of:=IF(AND([.E8] &lt;&gt; &quot;&quot;;[.K8]&gt;0); IF([.E8] &lt; $$linloop; [.E8] + 1; &quot;&quot;); &quot;&quot;)" table:style-name="ce6">
            <text:p>5</text:p>
          </table:table-cell>
          <table:table-cell office:value-type="date" office:date-value="2022-11-01T00:00:00" table:formula="of:=IF(AND([.E9]&lt;&gt;&quot;&quot;;[.K8]&gt;0); DATE(YEAR($$linstart); MONTH($$linstart) + [.E8]; DAY($$linstart)); &quot;&quot;)" table:style-name="ce7">
            <text:p>1-11-2022</text:p>
          </table:table-cell>
          <table:table-cell office:value-type="currency" office:value="9292.5599999999977" table:formula="of:=IF(AND([.E9]&lt;&gt;&quot;&quot;;[.K8]&gt;0); [.K8]; &quot;&quot;)" table:style-name="ce8">
            <text:p><text:s/>€ 9.292,56<text:s/></text:p>
          </table:table-cell>
          <table:table-cell office:value-type="currency" office:value="216.11" table:formula="of:=IF(AND([.E9] &lt;&gt; &quot;&quot;;[.K8]&gt;0); $$linaflossing; &quot;&quot;)" table:style-name="ce8">
            <text:p><text:s/>€ 216,11<text:s/></text:p>
          </table:table-cell>
          <table:table-cell office:value-type="currency" office:value="15.52" table:formula="of:=IF([.E9] &lt;&gt; &quot;&quot;; ROUND($$linrentepm * [.G9]; 2); &quot;&quot;)" table:style-name="ce32">
            <text:p><text:s/>€ 15,52<text:s/></text:p>
          </table:table-cell>
          <table:table-cell office:value-type="currency" office:value="231.63000000000002" table:formula="of:=IF(AND([.E9] &lt;&gt; &quot;&quot;;[.K8]&gt;0); [.H9]+[.I9]; &quot;&quot;)" table:style-name="ce8">
            <text:p><text:s/>€ 231,63<text:s/></text:p>
          </table:table-cell>
          <table:table-cell office:value-type="currency" office:value="9076.4499999999971" table:formula="of:=IF([.E9]&lt;&gt;&quot;&quot;;IF([.M9]=&quot;&quot;;[.G9]-[.H9];[.G9]-[.H9]+[.M9]);&quot;&quot;)" table:style-name="ce8">
            <text:p><text:s/>€ 9.076,45<text:s/></text:p>
          </table:table-cell>
          <table:table-cell table:style-name="ce30"/>
          <table:table-cell office:value-type="string" office:string-value="" table:formula="of:=IF(AND([.L9]&lt;&gt;&quot;&quot;;[.E9]&lt;&gt;&quot;&quot;); IF([.L9]&gt;=[.J9];[.J9]-[.L9];[.J9]-[.N9]-[.L9]); &quot;&quot;)" table:style-name="ce23"/>
          <table:table-cell office:value-type="string" office:string-value="" table:formula="of:=IF(AND([.L9]&lt;&gt;&quot;&quot;;[.E9]&lt;&gt;&quot;&quot;); IF([.L9]&gt;[.I9];0;[.I9]-[.L9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9">
            <text:p>Maximale looptijd</text:p>
          </table:table-cell>
          <table:table-cell office:value-type="float" office:value="72" table:style-name="ce21">
            <text:p>72</text:p>
          </table:table-cell>
          <table:table-cell table:style-name="ce1"/>
          <table:table-cell office:value-type="float" office:value="6" table:formula="of:=IF(AND([.E9] &lt;&gt; &quot;&quot;;[.K9]&gt;0); IF([.E9] &lt; $$linloop; [.E9] + 1; &quot;&quot;); &quot;&quot;)" table:style-name="ce6">
            <text:p>6</text:p>
          </table:table-cell>
          <table:table-cell office:value-type="date" office:date-value="2022-12-01T00:00:00" table:formula="of:=IF(AND([.E10]&lt;&gt;&quot;&quot;;[.K9]&gt;0); DATE(YEAR($$linstart); MONTH($$linstart) + [.E9]; DAY($$linstart)); &quot;&quot;)" table:style-name="ce7">
            <text:p>1-12-2022</text:p>
          </table:table-cell>
          <table:table-cell office:value-type="currency" office:value="9076.4499999999971" table:formula="of:=IF(AND([.E10]&lt;&gt;&quot;&quot;;[.K9]&gt;0); [.K9]; &quot;&quot;)" table:style-name="ce8">
            <text:p><text:s/>€ 9.076,45<text:s/></text:p>
          </table:table-cell>
          <table:table-cell office:value-type="currency" office:value="216.11" table:formula="of:=IF(AND([.E10] &lt;&gt; &quot;&quot;;[.K9]&gt;0); $$linaflossing; &quot;&quot;)" table:style-name="ce8">
            <text:p><text:s/>€ 216,11<text:s/></text:p>
          </table:table-cell>
          <table:table-cell office:value-type="currency" office:value="15.16" table:formula="of:=IF([.E10] &lt;&gt; &quot;&quot;; ROUND($$linrentepm * [.G10]; 2); &quot;&quot;)" table:style-name="ce32">
            <text:p><text:s/>€ 15,16<text:s/></text:p>
          </table:table-cell>
          <table:table-cell office:value-type="currency" office:value="231.27" table:formula="of:=IF(AND([.E10] &lt;&gt; &quot;&quot;;[.K9]&gt;0); [.H10]+[.I10]; &quot;&quot;)" table:style-name="ce8">
            <text:p><text:s/>€ 231,27<text:s/></text:p>
          </table:table-cell>
          <table:table-cell office:value-type="currency" office:value="8860.3399999999965" table:formula="of:=IF([.E10]&lt;&gt;&quot;&quot;;IF([.M10]=&quot;&quot;;[.G10]-[.H10];[.G10]-[.H10]+[.M10]);&quot;&quot;)" table:style-name="ce8">
            <text:p><text:s/>€ 8.860,34<text:s/></text:p>
          </table:table-cell>
          <table:table-cell table:style-name="ce30"/>
          <table:table-cell office:value-type="string" office:string-value="" table:formula="of:=IF(AND([.L10]&lt;&gt;&quot;&quot;;[.E10]&lt;&gt;&quot;&quot;); IF([.L10]&gt;=[.J10];[.J10]-[.L10];[.J10]-[.N10]-[.L10]); &quot;&quot;)" table:style-name="ce23"/>
          <table:table-cell office:value-type="string" office:string-value="" table:formula="of:=IF(AND([.L10]&lt;&gt;&quot;&quot;;[.E10]&lt;&gt;&quot;&quot;); IF([.L10]&gt;[.I10];0;[.I10]-[.L10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4">
            <office:annotation draw:style-name="a1" svg:x="2.44791666666667in" svg:y="1.88541666666667in" svg:width="2.47916666666667in" svg:height="1.04166666666667in">
              <dc:creator>Gent, Jacob</dc:creator>
              <text:p><text:span text:style-name="T1">De resterende looptijd is het verschil in maanden tussen 01-07-2022 en de eerste van de maand volgend op de maand waarin u de lening heeft ontvangen.<text:s/></text:span></text:p>
            </office:annotation>
            <text:p>Resterende looptijd</text:p>
          </table:table-cell>
          <table:table-cell office:value-type="float" office:value="47" table:formula="of:=IF(YEAR([.C5])=2020;72-(12-MONTH([.C5]))-18;72-(12-MONTH([.C5]))-6)" table:style-name="ce34">
            <text:p>47</text:p>
          </table:table-cell>
          <table:table-cell table:style-name="ce1"/>
          <table:table-cell office:value-type="float" office:value="7" table:formula="of:=IF(AND([.E10] &lt;&gt; &quot;&quot;;[.K10]&gt;0); IF([.E10] &lt; $$linloop; [.E10] + 1; &quot;&quot;); &quot;&quot;)" table:style-name="ce6">
            <text:p>7</text:p>
          </table:table-cell>
          <table:table-cell office:value-type="date" office:date-value="2023-01-01T00:00:00" table:formula="of:=IF(AND([.E11]&lt;&gt;&quot;&quot;;[.K10]&gt;0); DATE(YEAR($$linstart); MONTH($$linstart) + [.E10]; DAY($$linstart)); &quot;&quot;)" table:style-name="ce7">
            <text:p>1-1-2023</text:p>
          </table:table-cell>
          <table:table-cell office:value-type="currency" office:value="8860.3399999999965" table:formula="of:=IF(AND([.E11]&lt;&gt;&quot;&quot;;[.K10]&gt;0); [.K10]; &quot;&quot;)" table:style-name="ce8">
            <text:p><text:s/>€ 8.860,34<text:s/></text:p>
          </table:table-cell>
          <table:table-cell office:value-type="currency" office:value="216.11" table:formula="of:=IF(AND([.E11] &lt;&gt; &quot;&quot;;[.K10]&gt;0); $$linaflossing; &quot;&quot;)" table:style-name="ce8">
            <text:p><text:s/>€ 216,11<text:s/></text:p>
          </table:table-cell>
          <table:table-cell office:value-type="currency" office:value="14.8" table:formula="of:=IF([.E11] &lt;&gt; &quot;&quot;; ROUND($$linrentepm * [.G11]; 2); &quot;&quot;)" table:style-name="ce32">
            <text:p><text:s/>€ 14,80<text:s/></text:p>
          </table:table-cell>
          <table:table-cell office:value-type="currency" office:value="230.91000000000003" table:formula="of:=IF(AND([.E11] &lt;&gt; &quot;&quot;;[.K10]&gt;0); [.H11]+[.I11]; &quot;&quot;)" table:style-name="ce8">
            <text:p><text:s/>€ 230,91<text:s/></text:p>
          </table:table-cell>
          <table:table-cell office:value-type="currency" office:value="8644.2299999999959" table:formula="of:=IF([.E11]&lt;&gt;&quot;&quot;;IF([.M11]=&quot;&quot;;[.G11]-[.H11];[.G11]-[.H11]+[.M11]);&quot;&quot;)" table:style-name="ce8">
            <text:p><text:s/>€ 8.644,23<text:s/></text:p>
          </table:table-cell>
          <table:table-cell table:style-name="ce30"/>
          <table:table-cell office:value-type="string" office:string-value="" table:formula="of:=IF(AND([.L11]&lt;&gt;&quot;&quot;;[.E11]&lt;&gt;&quot;&quot;); IF([.L11]&gt;=[.J11];[.J11]-[.L11];[.J11]-[.N11]-[.L11]); &quot;&quot;)" table:style-name="ce23"/>
          <table:table-cell office:value-type="string" office:string-value="" table:formula="of:=IF(AND([.L11]&lt;&gt;&quot;&quot;;[.E11]&lt;&gt;&quot;&quot;); IF([.L11]&gt;[.I11];0;[.I11]-[.L11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4">
            <text:p>Startdatum</text:p>
          </table:table-cell>
          <table:table-cell office:value-type="date" office:date-value="2022-07-01T00:00:00" table:style-name="ce33">
            <text:p>1-7-2022</text:p>
          </table:table-cell>
          <table:table-cell table:style-name="ce1"/>
          <table:table-cell office:value-type="float" office:value="8" table:formula="of:=IF(AND([.E11] &lt;&gt; &quot;&quot;;[.K11]&gt;0); IF([.E11] &lt; $$linloop; [.E11] + 1; &quot;&quot;); &quot;&quot;)" table:style-name="ce6">
            <text:p>8</text:p>
          </table:table-cell>
          <table:table-cell office:value-type="date" office:date-value="2023-02-01T00:00:00" table:formula="of:=IF(AND([.E12]&lt;&gt;&quot;&quot;;[.K11]&gt;0); DATE(YEAR($$linstart); MONTH($$linstart) + [.E11]; DAY($$linstart)); &quot;&quot;)" table:style-name="ce7">
            <text:p>1-2-2023</text:p>
          </table:table-cell>
          <table:table-cell office:value-type="currency" office:value="8644.2299999999959" table:formula="of:=IF(AND([.E12]&lt;&gt;&quot;&quot;;[.K11]&gt;0); [.K11]; &quot;&quot;)" table:style-name="ce8">
            <text:p><text:s/>€ 8.644,23<text:s/></text:p>
          </table:table-cell>
          <table:table-cell office:value-type="currency" office:value="216.11" table:formula="of:=IF(AND([.E12] &lt;&gt; &quot;&quot;;[.K11]&gt;0); $$linaflossing; &quot;&quot;)" table:style-name="ce8">
            <text:p><text:s/>€ 216,11<text:s/></text:p>
          </table:table-cell>
          <table:table-cell office:value-type="currency" office:value="14.44" table:formula="of:=IF([.E12] &lt;&gt; &quot;&quot;; ROUND($$linrentepm * [.G12]; 2); &quot;&quot;)" table:style-name="ce32">
            <text:p><text:s/>€ 14,44<text:s/></text:p>
          </table:table-cell>
          <table:table-cell office:value-type="currency" office:value="230.55" table:formula="of:=IF(AND([.E12] &lt;&gt; &quot;&quot;;[.K11]&gt;0); [.H12]+[.I12]; &quot;&quot;)" table:style-name="ce8">
            <text:p><text:s/>€ 230,55<text:s/></text:p>
          </table:table-cell>
          <table:table-cell office:value-type="currency" office:value="8428.1199999999953" table:formula="of:=IF([.E12]&lt;&gt;&quot;&quot;;IF([.M12]=&quot;&quot;;[.G12]-[.H12];[.G12]-[.H12]+[.M12]);&quot;&quot;)" table:style-name="ce8">
            <text:p><text:s/>€ 8.428,12<text:s/></text:p>
          </table:table-cell>
          <table:table-cell table:style-name="ce30"/>
          <table:table-cell office:value-type="string" office:string-value="" table:formula="of:=IF(AND([.L12]&lt;&gt;&quot;&quot;;[.E12]&lt;&gt;&quot;&quot;); IF([.L12]&gt;=[.J12];[.J12]-[.L12];[.J12]-[.N12]-[.L12]); &quot;&quot;)" table:style-name="ce23"/>
          <table:table-cell office:value-type="string" office:string-value="" table:formula="of:=IF(AND([.L12]&lt;&gt;&quot;&quot;;[.E12]&lt;&gt;&quot;&quot;); IF([.L12]&gt;[.I12];0;[.I12]-[.L12]); &quot;&quot;)" table:style-name="ce15"/>
          <table:table-cell table:number-columns-repeated="16370"/>
        </table:table-row>
        <table:table-row table:style-name="ro1">
          <table:table-cell/>
          <table:table-cell office:value-type="string" table:style-name="ce16">
            <text:p>Aflossing per maand</text:p>
          </table:table-cell>
          <table:table-cell office:value-type="currency" office:value="216.11" table:formula="of:=ROUND([.C4]/[.C11]; 2)" table:style-name="ce17">
            <text:p><text:s/>€ 216,11<text:s/></text:p>
          </table:table-cell>
          <table:table-cell table:style-name="ce1"/>
          <table:table-cell office:value-type="float" office:value="9" table:formula="of:=IF(AND([.E12] &lt;&gt; &quot;&quot;;[.K12]&gt;0); IF([.E12] &lt; $$linloop; [.E12] + 1; &quot;&quot;); &quot;&quot;)" table:style-name="ce6">
            <text:p>9</text:p>
          </table:table-cell>
          <table:table-cell office:value-type="date" office:date-value="2023-03-01T00:00:00" table:formula="of:=IF(AND([.E13]&lt;&gt;&quot;&quot;;[.K12]&gt;0); DATE(YEAR($$linstart); MONTH($$linstart) + [.E12]; DAY($$linstart)); &quot;&quot;)" table:style-name="ce7">
            <text:p>1-3-2023</text:p>
          </table:table-cell>
          <table:table-cell office:value-type="currency" office:value="8428.1199999999953" table:formula="of:=IF(AND([.E13]&lt;&gt;&quot;&quot;;[.K12]&gt;0); [.K12]; &quot;&quot;)" table:style-name="ce8">
            <text:p><text:s/>€ 8.428,12<text:s/></text:p>
          </table:table-cell>
          <table:table-cell office:value-type="currency" office:value="216.11" table:formula="of:=IF(AND([.E13] &lt;&gt; &quot;&quot;;[.K12]&gt;0); $$linaflossing; &quot;&quot;)" table:style-name="ce8">
            <text:p><text:s/>€ 216,11<text:s/></text:p>
          </table:table-cell>
          <table:table-cell office:value-type="currency" office:value="14.07" table:formula="of:=IF([.E13] &lt;&gt; &quot;&quot;; ROUND($$linrentepm * [.G13]; 2); &quot;&quot;)" table:style-name="ce32">
            <text:p><text:s/>€ 14,07<text:s/></text:p>
          </table:table-cell>
          <table:table-cell office:value-type="currency" office:value="230.18" table:formula="of:=IF(AND([.E13] &lt;&gt; &quot;&quot;;[.K12]&gt;0); [.H13]+[.I13]; &quot;&quot;)" table:style-name="ce8">
            <text:p><text:s/>€ 230,18<text:s/></text:p>
          </table:table-cell>
          <table:table-cell office:value-type="currency" office:value="8212.0099999999948" table:formula="of:=IF([.E13]&lt;&gt;&quot;&quot;;IF([.M13]=&quot;&quot;;[.G13]-[.H13];[.G13]-[.H13]+[.M13]);&quot;&quot;)" table:style-name="ce8">
            <text:p><text:s/>€ 8.212,01<text:s/></text:p>
          </table:table-cell>
          <table:table-cell table:style-name="ce30"/>
          <table:table-cell office:value-type="string" office:string-value="" table:formula="of:=IF(AND([.L13]&lt;&gt;&quot;&quot;;[.E13]&lt;&gt;&quot;&quot;); IF([.L13]&gt;=[.J13];[.J13]-[.L13];[.J13]-[.N13]-[.L13]); &quot;&quot;)" table:style-name="ce23"/>
          <table:table-cell office:value-type="string" office:string-value="" table:formula="of:=IF(AND([.L13]&lt;&gt;&quot;&quot;;[.E13]&lt;&gt;&quot;&quot;); IF([.L13]&gt;[.I13];0;[.I13]-[.L13]); &quot;&quot;)" table:style-name="ce15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float" office:value="10" table:formula="of:=IF(AND([.E13] &lt;&gt; &quot;&quot;;[.K13]&gt;0); IF([.E13] &lt; $$linloop; [.E13] + 1; &quot;&quot;); &quot;&quot;)" table:style-name="ce6">
            <text:p>10</text:p>
          </table:table-cell>
          <table:table-cell office:value-type="date" office:date-value="2023-04-01T00:00:00" table:formula="of:=IF(AND([.E14]&lt;&gt;&quot;&quot;;[.K13]&gt;0); DATE(YEAR($$linstart); MONTH($$linstart) + [.E13]; DAY($$linstart)); &quot;&quot;)" table:style-name="ce7">
            <text:p>1-4-2023</text:p>
          </table:table-cell>
          <table:table-cell office:value-type="currency" office:value="8212.0099999999948" table:formula="of:=IF(AND([.E14]&lt;&gt;&quot;&quot;;[.K13]&gt;0); [.K13]; &quot;&quot;)" table:style-name="ce8">
            <text:p><text:s/>€ 8.212,01<text:s/></text:p>
          </table:table-cell>
          <table:table-cell office:value-type="currency" office:value="216.11" table:formula="of:=IF(AND([.E14] &lt;&gt; &quot;&quot;;[.K13]&gt;0); $$linaflossing; &quot;&quot;)" table:style-name="ce8">
            <text:p><text:s/>€ 216,11<text:s/></text:p>
          </table:table-cell>
          <table:table-cell office:value-type="currency" office:value="13.71" table:formula="of:=IF([.E14] &lt;&gt; &quot;&quot;; ROUND($$linrentepm * [.G14]; 2); &quot;&quot;)" table:style-name="ce32">
            <text:p><text:s/>€ 13,71<text:s/></text:p>
          </table:table-cell>
          <table:table-cell office:value-type="currency" office:value="229.82000000000002" table:formula="of:=IF(AND([.E14] &lt;&gt; &quot;&quot;;[.K13]&gt;0); [.H14]+[.I14]; &quot;&quot;)" table:style-name="ce8">
            <text:p><text:s/>€ 229,82<text:s/></text:p>
          </table:table-cell>
          <table:table-cell office:value-type="currency" office:value="7995.8999999999951" table:formula="of:=IF([.E14]&lt;&gt;&quot;&quot;;IF([.M14]=&quot;&quot;;[.G14]-[.H14];[.G14]-[.H14]+[.M14]);&quot;&quot;)" table:style-name="ce8">
            <text:p><text:s/>€ 7.995,90<text:s/></text:p>
          </table:table-cell>
          <table:table-cell table:style-name="ce30"/>
          <table:table-cell office:value-type="string" office:string-value="" table:formula="of:=IF(AND([.L14]&lt;&gt;&quot;&quot;;[.E14]&lt;&gt;&quot;&quot;); IF([.L14]&gt;=[.J14];[.J14]-[.L14];[.J14]-[.N14]-[.L14]); &quot;&quot;)" table:style-name="ce23"/>
          <table:table-cell office:value-type="string" office:string-value="" table:formula="of:=IF(AND([.L14]&lt;&gt;&quot;&quot;;[.E14]&lt;&gt;&quot;&quot;); IF([.L14]&gt;[.I14];0;[.I14]-[.L14]); &quot;&quot;)" table:style-name="ce15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float" office:value="11" table:formula="of:=IF(AND([.E14] &lt;&gt; &quot;&quot;;[.K14]&gt;0); IF([.E14] &lt; $$linloop; [.E14] + 1; &quot;&quot;); &quot;&quot;)" table:style-name="ce6">
            <text:p>11</text:p>
          </table:table-cell>
          <table:table-cell office:value-type="date" office:date-value="2023-05-01T00:00:00" table:formula="of:=IF(AND([.E15]&lt;&gt;&quot;&quot;;[.K14]&gt;0); DATE(YEAR($$linstart); MONTH($$linstart) + [.E14]; DAY($$linstart)); &quot;&quot;)" table:style-name="ce7">
            <text:p>1-5-2023</text:p>
          </table:table-cell>
          <table:table-cell office:value-type="currency" office:value="7995.8999999999951" table:formula="of:=IF(AND([.E15]&lt;&gt;&quot;&quot;;[.K14]&gt;0); [.K14]; &quot;&quot;)" table:style-name="ce8">
            <text:p><text:s/>€ 7.995,90<text:s/></text:p>
          </table:table-cell>
          <table:table-cell office:value-type="currency" office:value="216.11" table:formula="of:=IF(AND([.E15] &lt;&gt; &quot;&quot;;[.K14]&gt;0); $$linaflossing; &quot;&quot;)" table:style-name="ce8">
            <text:p><text:s/>€ 216,11<text:s/></text:p>
          </table:table-cell>
          <table:table-cell office:value-type="currency" office:value="13.35" table:formula="of:=IF([.E15] &lt;&gt; &quot;&quot;; ROUND($$linrentepm * [.G15]; 2); &quot;&quot;)" table:style-name="ce32">
            <text:p><text:s/>€ 13,35<text:s/></text:p>
          </table:table-cell>
          <table:table-cell office:value-type="currency" office:value="229.46" table:formula="of:=IF(AND([.E15] &lt;&gt; &quot;&quot;;[.K14]&gt;0); [.H15]+[.I15]; &quot;&quot;)" table:style-name="ce8">
            <text:p><text:s/>€ 229,46<text:s/></text:p>
          </table:table-cell>
          <table:table-cell office:value-type="currency" office:value="7779.7899999999954" table:formula="of:=IF([.E15]&lt;&gt;&quot;&quot;;IF([.M15]=&quot;&quot;;[.G15]-[.H15];[.G15]-[.H15]+[.M15]);&quot;&quot;)" table:style-name="ce8">
            <text:p><text:s/>€ 7.779,79<text:s/></text:p>
          </table:table-cell>
          <table:table-cell table:style-name="ce30"/>
          <table:table-cell office:value-type="string" office:string-value="" table:formula="of:=IF(AND([.L15]&lt;&gt;&quot;&quot;;[.E15]&lt;&gt;&quot;&quot;); IF([.L15]&gt;=[.J15];[.J15]-[.L15];[.J15]-[.N15]-[.L15]); &quot;&quot;)" table:style-name="ce23"/>
          <table:table-cell office:value-type="string" office:string-value="" table:formula="of:=IF(AND([.L15]&lt;&gt;&quot;&quot;;[.E15]&lt;&gt;&quot;&quot;); IF([.L15]&gt;[.I15];0;[.I15]-[.L15]); &quot;&quot;)" table:style-name="ce15"/>
          <table:table-cell table:number-columns-repeated="16370"/>
        </table:table-row>
        <table:table-row table:style-name="ro1">
          <table:table-cell/>
          <table:table-cell table:number-columns-repeated="3" table:style-name="ce1"/>
          <table:table-cell office:value-type="float" office:value="12" table:formula="of:=IF(AND([.E15] &lt;&gt; &quot;&quot;;[.K15]&gt;0); IF([.E15] &lt; $$linloop; [.E15] + 1; &quot;&quot;); &quot;&quot;)" table:style-name="ce6">
            <text:p>12</text:p>
          </table:table-cell>
          <table:table-cell office:value-type="date" office:date-value="2023-06-01T00:00:00" table:formula="of:=IF(AND([.E16]&lt;&gt;&quot;&quot;;[.K15]&gt;0); DATE(YEAR($$linstart); MONTH($$linstart) + [.E15]; DAY($$linstart)); &quot;&quot;)" table:style-name="ce7">
            <text:p>1-6-2023</text:p>
          </table:table-cell>
          <table:table-cell office:value-type="currency" office:value="7779.7899999999954" table:formula="of:=IF(AND([.E16]&lt;&gt;&quot;&quot;;[.K15]&gt;0); [.K15]; &quot;&quot;)" table:style-name="ce8">
            <text:p><text:s/>€ 7.779,79<text:s/></text:p>
          </table:table-cell>
          <table:table-cell office:value-type="currency" office:value="216.11" table:formula="of:=IF(AND([.E16] &lt;&gt; &quot;&quot;;[.K15]&gt;0); $$linaflossing; &quot;&quot;)" table:style-name="ce8">
            <text:p><text:s/>€ 216,11<text:s/></text:p>
          </table:table-cell>
          <table:table-cell office:value-type="currency" office:value="12.99" table:formula="of:=IF([.E16] &lt;&gt; &quot;&quot;; ROUND($$linrentepm * [.G16]; 2); &quot;&quot;)" table:style-name="ce32">
            <text:p><text:s/>€ 12,99<text:s/></text:p>
          </table:table-cell>
          <table:table-cell office:value-type="currency" office:value="229.10000000000002" table:formula="of:=IF(AND([.E16] &lt;&gt; &quot;&quot;;[.K15]&gt;0); [.H16]+[.I16]; &quot;&quot;)" table:style-name="ce8">
            <text:p><text:s/>€ 229,10<text:s/></text:p>
          </table:table-cell>
          <table:table-cell office:value-type="currency" office:value="7563.6799999999957" table:formula="of:=IF([.E16]&lt;&gt;&quot;&quot;;IF([.M16]=&quot;&quot;;[.G16]-[.H16];[.G16]-[.H16]+[.M16]);&quot;&quot;)" table:style-name="ce8">
            <text:p><text:s/>€ 7.563,68<text:s/></text:p>
          </table:table-cell>
          <table:table-cell table:style-name="ce30"/>
          <table:table-cell office:value-type="string" office:string-value="" table:formula="of:=IF(AND([.L16]&lt;&gt;&quot;&quot;;[.E16]&lt;&gt;&quot;&quot;); IF([.L16]&gt;=[.J16];[.J16]-[.L16];[.J16]-[.N16]-[.L16]); &quot;&quot;)" table:style-name="ce23"/>
          <table:table-cell office:value-type="string" office:string-value="" table:formula="of:=IF(AND([.L16]&lt;&gt;&quot;&quot;;[.E16]&lt;&gt;&quot;&quot;); IF([.L16]&gt;[.I16];0;[.I16]-[.L1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3" table:formula="of:=IF(AND([.E16] &lt;&gt; &quot;&quot;;[.K16]&gt;0); IF([.E16] &lt; $$linloop; [.E16] + 1; &quot;&quot;); &quot;&quot;)" table:style-name="ce6">
            <text:p>13</text:p>
          </table:table-cell>
          <table:table-cell office:value-type="date" office:date-value="2023-07-01T00:00:00" table:formula="of:=IF(AND([.E17]&lt;&gt;&quot;&quot;;[.K16]&gt;0); DATE(YEAR($$linstart); MONTH($$linstart) + [.E16]; DAY($$linstart)); &quot;&quot;)" table:style-name="ce7">
            <text:p>1-7-2023</text:p>
          </table:table-cell>
          <table:table-cell office:value-type="currency" office:value="7563.6799999999957" table:formula="of:=IF(AND([.E17]&lt;&gt;&quot;&quot;;[.K16]&gt;0); [.K16]; &quot;&quot;)" table:style-name="ce8">
            <text:p><text:s/>€ 7.563,68<text:s/></text:p>
          </table:table-cell>
          <table:table-cell office:value-type="currency" office:value="216.11" table:formula="of:=IF(AND([.E17] &lt;&gt; &quot;&quot;;[.K16]&gt;0); $$linaflossing; &quot;&quot;)" table:style-name="ce8">
            <text:p><text:s/>€ 216,11<text:s/></text:p>
          </table:table-cell>
          <table:table-cell office:value-type="currency" office:value="12.63" table:formula="of:=IF([.E17] &lt;&gt; &quot;&quot;; ROUND($$linrentepm * [.G17]; 2); &quot;&quot;)" table:style-name="ce32">
            <text:p><text:s/>€ 12,63<text:s/></text:p>
          </table:table-cell>
          <table:table-cell office:value-type="currency" office:value="228.74" table:formula="of:=IF(AND([.E17] &lt;&gt; &quot;&quot;;[.K16]&gt;0); [.H17]+[.I17]; &quot;&quot;)" table:style-name="ce8">
            <text:p><text:s/>€ 228,74<text:s/></text:p>
          </table:table-cell>
          <table:table-cell office:value-type="currency" office:value="7347.5699999999961" table:formula="of:=IF([.E17]&lt;&gt;&quot;&quot;;IF([.M17]=&quot;&quot;;[.G17]-[.H17];[.G17]-[.H17]+[.M17]);&quot;&quot;)" table:style-name="ce8">
            <text:p><text:s/>€ 7.347,57<text:s/></text:p>
          </table:table-cell>
          <table:table-cell table:style-name="ce30"/>
          <table:table-cell office:value-type="string" office:string-value="" table:formula="of:=IF(AND([.L17]&lt;&gt;&quot;&quot;;[.E17]&lt;&gt;&quot;&quot;); IF([.L17]&gt;=[.J17];[.J17]-[.L17];[.J17]-[.N17]-[.L17]); &quot;&quot;)" table:style-name="ce23"/>
          <table:table-cell office:value-type="string" office:string-value="" table:formula="of:=IF(AND([.L17]&lt;&gt;&quot;&quot;;[.E17]&lt;&gt;&quot;&quot;); IF([.L17]&gt;[.I17];0;[.I17]-[.L1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4" table:formula="of:=IF(AND([.E17] &lt;&gt; &quot;&quot;;[.K17]&gt;0); IF([.E17] &lt; $$linloop; [.E17] + 1; &quot;&quot;); &quot;&quot;)" table:style-name="ce6">
            <text:p>14</text:p>
          </table:table-cell>
          <table:table-cell office:value-type="date" office:date-value="2023-08-01T00:00:00" table:formula="of:=IF(AND([.E18]&lt;&gt;&quot;&quot;;[.K17]&gt;0); DATE(YEAR($$linstart); MONTH($$linstart) + [.E17]; DAY($$linstart)); &quot;&quot;)" table:style-name="ce7">
            <text:p>1-8-2023</text:p>
          </table:table-cell>
          <table:table-cell office:value-type="currency" office:value="7347.5699999999961" table:formula="of:=IF(AND([.E18]&lt;&gt;&quot;&quot;;[.K17]&gt;0); [.K17]; &quot;&quot;)" table:style-name="ce8">
            <text:p><text:s/>€ 7.347,57<text:s/></text:p>
          </table:table-cell>
          <table:table-cell office:value-type="currency" office:value="216.11" table:formula="of:=IF(AND([.E18] &lt;&gt; &quot;&quot;;[.K17]&gt;0); $$linaflossing; &quot;&quot;)" table:style-name="ce8">
            <text:p><text:s/>€ 216,11<text:s/></text:p>
          </table:table-cell>
          <table:table-cell office:value-type="currency" office:value="12.27" table:formula="of:=IF([.E18] &lt;&gt; &quot;&quot;; ROUND($$linrentepm * [.G18]; 2); &quot;&quot;)" table:style-name="ce32">
            <text:p><text:s/>€ 12,27<text:s/></text:p>
          </table:table-cell>
          <table:table-cell office:value-type="currency" office:value="228.38000000000002" table:formula="of:=IF(AND([.E18] &lt;&gt; &quot;&quot;;[.K17]&gt;0); [.H18]+[.I18]; &quot;&quot;)" table:style-name="ce8">
            <text:p><text:s/>€ 228,38<text:s/></text:p>
          </table:table-cell>
          <table:table-cell office:value-type="currency" office:value="7131.4599999999964" table:formula="of:=IF([.E18]&lt;&gt;&quot;&quot;;IF([.M18]=&quot;&quot;;[.G18]-[.H18];[.G18]-[.H18]+[.M18]);&quot;&quot;)" table:style-name="ce8">
            <text:p><text:s/>€ 7.131,46<text:s/></text:p>
          </table:table-cell>
          <table:table-cell table:style-name="ce30"/>
          <table:table-cell office:value-type="string" office:string-value="" table:formula="of:=IF(AND([.L18]&lt;&gt;&quot;&quot;;[.E18]&lt;&gt;&quot;&quot;); IF([.L18]&gt;=[.J18];[.J18]-[.L18];[.J18]-[.N18]-[.L18]); &quot;&quot;)" table:style-name="ce23"/>
          <table:table-cell office:value-type="string" office:string-value="" table:formula="of:=IF(AND([.L18]&lt;&gt;&quot;&quot;;[.E18]&lt;&gt;&quot;&quot;); IF([.L18]&gt;[.I18];0;[.I18]-[.L1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5" table:formula="of:=IF(AND([.E18] &lt;&gt; &quot;&quot;;[.K18]&gt;0); IF([.E18] &lt; $$linloop; [.E18] + 1; &quot;&quot;); &quot;&quot;)" table:style-name="ce6">
            <text:p>15</text:p>
          </table:table-cell>
          <table:table-cell office:value-type="date" office:date-value="2023-09-01T00:00:00" table:formula="of:=IF(AND([.E19]&lt;&gt;&quot;&quot;;[.K18]&gt;0); DATE(YEAR($$linstart); MONTH($$linstart) + [.E18]; DAY($$linstart)); &quot;&quot;)" table:style-name="ce7">
            <text:p>1-9-2023</text:p>
          </table:table-cell>
          <table:table-cell office:value-type="currency" office:value="7131.4599999999964" table:formula="of:=IF(AND([.E19]&lt;&gt;&quot;&quot;;[.K18]&gt;0); [.K18]; &quot;&quot;)" table:style-name="ce8">
            <text:p><text:s/>€ 7.131,46<text:s/></text:p>
          </table:table-cell>
          <table:table-cell office:value-type="currency" office:value="216.11" table:formula="of:=IF(AND([.E19] &lt;&gt; &quot;&quot;;[.K18]&gt;0); $$linaflossing; &quot;&quot;)" table:style-name="ce8">
            <text:p><text:s/>€ 216,11<text:s/></text:p>
          </table:table-cell>
          <table:table-cell office:value-type="currency" office:value="11.91" table:formula="of:=IF([.E19] &lt;&gt; &quot;&quot;; ROUND($$linrentepm * [.G19]; 2); &quot;&quot;)" table:style-name="ce32">
            <text:p><text:s/>€ 11,91<text:s/></text:p>
          </table:table-cell>
          <table:table-cell office:value-type="currency" office:value="228.02" table:formula="of:=IF(AND([.E19] &lt;&gt; &quot;&quot;;[.K18]&gt;0); [.H19]+[.I19]; &quot;&quot;)" table:style-name="ce8">
            <text:p><text:s/>€ 228,02<text:s/></text:p>
          </table:table-cell>
          <table:table-cell office:value-type="currency" office:value="6915.3499999999967" table:formula="of:=IF([.E19]&lt;&gt;&quot;&quot;;IF([.M19]=&quot;&quot;;[.G19]-[.H19];[.G19]-[.H19]+[.M19]);&quot;&quot;)" table:style-name="ce8">
            <text:p><text:s/>€ 6.915,35<text:s/></text:p>
          </table:table-cell>
          <table:table-cell table:style-name="ce30"/>
          <table:table-cell office:value-type="string" office:string-value="" table:formula="of:=IF(AND([.L19]&lt;&gt;&quot;&quot;;[.E19]&lt;&gt;&quot;&quot;); IF([.L19]&gt;=[.J19];[.J19]-[.L19];[.J19]-[.N19]-[.L19]); &quot;&quot;)" table:style-name="ce23"/>
          <table:table-cell office:value-type="string" office:string-value="" table:formula="of:=IF(AND([.L19]&lt;&gt;&quot;&quot;;[.E19]&lt;&gt;&quot;&quot;); IF([.L19]&gt;[.I19];0;[.I19]-[.L1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6" table:formula="of:=IF(AND([.E19] &lt;&gt; &quot;&quot;;[.K19]&gt;0); IF([.E19] &lt; $$linloop; [.E19] + 1; &quot;&quot;); &quot;&quot;)" table:style-name="ce6">
            <text:p>16</text:p>
          </table:table-cell>
          <table:table-cell office:value-type="date" office:date-value="2023-10-01T00:00:00" table:formula="of:=IF(AND([.E20]&lt;&gt;&quot;&quot;;[.K19]&gt;0); DATE(YEAR($$linstart); MONTH($$linstart) + [.E19]; DAY($$linstart)); &quot;&quot;)" table:style-name="ce7">
            <text:p>1-10-2023</text:p>
          </table:table-cell>
          <table:table-cell office:value-type="currency" office:value="6915.3499999999967" table:formula="of:=IF(AND([.E20]&lt;&gt;&quot;&quot;;[.K19]&gt;0); [.K19]; &quot;&quot;)" table:style-name="ce8">
            <text:p><text:s/>€ 6.915,35<text:s/></text:p>
          </table:table-cell>
          <table:table-cell office:value-type="currency" office:value="216.11" table:formula="of:=IF(AND([.E20] &lt;&gt; &quot;&quot;;[.K19]&gt;0); $$linaflossing; &quot;&quot;)" table:style-name="ce8">
            <text:p><text:s/>€ 216,11<text:s/></text:p>
          </table:table-cell>
          <table:table-cell office:value-type="currency" office:value="11.55" table:formula="of:=IF([.E20] &lt;&gt; &quot;&quot;; ROUND($$linrentepm * [.G20]; 2); &quot;&quot;)" table:style-name="ce32">
            <text:p><text:s/>€ 11,55<text:s/></text:p>
          </table:table-cell>
          <table:table-cell office:value-type="currency" office:value="227.66000000000003" table:formula="of:=IF(AND([.E20] &lt;&gt; &quot;&quot;;[.K19]&gt;0); [.H20]+[.I20]; &quot;&quot;)" table:style-name="ce8">
            <text:p><text:s/>€ 227,66<text:s/></text:p>
          </table:table-cell>
          <table:table-cell office:value-type="currency" office:value="6699.2399999999971" table:formula="of:=IF([.E20]&lt;&gt;&quot;&quot;;IF([.M20]=&quot;&quot;;[.G20]-[.H20];[.G20]-[.H20]+[.M20]);&quot;&quot;)" table:style-name="ce8">
            <text:p><text:s/>€ 6.699,24<text:s/></text:p>
          </table:table-cell>
          <table:table-cell table:style-name="ce30"/>
          <table:table-cell office:value-type="string" office:string-value="" table:formula="of:=IF(AND([.L20]&lt;&gt;&quot;&quot;;[.E20]&lt;&gt;&quot;&quot;); IF([.L20]&gt;=[.J20];[.J20]-[.L20];[.J20]-[.N20]-[.L20]); &quot;&quot;)" table:style-name="ce23"/>
          <table:table-cell office:value-type="string" office:string-value="" table:formula="of:=IF(AND([.L20]&lt;&gt;&quot;&quot;;[.E20]&lt;&gt;&quot;&quot;); IF([.L20]&gt;[.I20];0;[.I20]-[.L2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7" table:formula="of:=IF(AND([.E20] &lt;&gt; &quot;&quot;;[.K20]&gt;0); IF([.E20] &lt; $$linloop; [.E20] + 1; &quot;&quot;); &quot;&quot;)" table:style-name="ce6">
            <text:p>17</text:p>
          </table:table-cell>
          <table:table-cell office:value-type="date" office:date-value="2023-11-01T00:00:00" table:formula="of:=IF(AND([.E21]&lt;&gt;&quot;&quot;;[.K20]&gt;0); DATE(YEAR($$linstart); MONTH($$linstart) + [.E20]; DAY($$linstart)); &quot;&quot;)" table:style-name="ce7">
            <text:p>1-11-2023</text:p>
          </table:table-cell>
          <table:table-cell office:value-type="currency" office:value="6699.2399999999971" table:formula="of:=IF(AND([.E21]&lt;&gt;&quot;&quot;;[.K20]&gt;0); [.K20]; &quot;&quot;)" table:style-name="ce8">
            <text:p><text:s/>€ 6.699,24<text:s/></text:p>
          </table:table-cell>
          <table:table-cell office:value-type="currency" office:value="216.11" table:formula="of:=IF(AND([.E21] &lt;&gt; &quot;&quot;;[.K20]&gt;0); $$linaflossing; &quot;&quot;)" table:style-name="ce8">
            <text:p><text:s/>€ 216,11<text:s/></text:p>
          </table:table-cell>
          <table:table-cell office:value-type="currency" office:value="11.19" table:formula="of:=IF([.E21] &lt;&gt; &quot;&quot;; ROUND($$linrentepm * [.G21]; 2); &quot;&quot;)" table:style-name="ce32">
            <text:p><text:s/>€ 11,19<text:s/></text:p>
          </table:table-cell>
          <table:table-cell office:value-type="currency" office:value="227.3" table:formula="of:=IF(AND([.E21] &lt;&gt; &quot;&quot;;[.K20]&gt;0); [.H21]+[.I21]; &quot;&quot;)" table:style-name="ce8">
            <text:p><text:s/>€ 227,30<text:s/></text:p>
          </table:table-cell>
          <table:table-cell office:value-type="currency" office:value="6483.1299999999974" table:formula="of:=IF([.E21]&lt;&gt;&quot;&quot;;IF([.M21]=&quot;&quot;;[.G21]-[.H21];[.G21]-[.H21]+[.M21]);&quot;&quot;)" table:style-name="ce8">
            <text:p><text:s/>€ 6.483,13<text:s/></text:p>
          </table:table-cell>
          <table:table-cell table:style-name="ce30"/>
          <table:table-cell office:value-type="string" office:string-value="" table:formula="of:=IF(AND([.L21]&lt;&gt;&quot;&quot;;[.E21]&lt;&gt;&quot;&quot;); IF([.L21]&gt;=[.J21];[.J21]-[.L21];[.J21]-[.N21]-[.L21]); &quot;&quot;)" table:style-name="ce23"/>
          <table:table-cell office:value-type="string" office:string-value="" table:formula="of:=IF(AND([.L21]&lt;&gt;&quot;&quot;;[.E21]&lt;&gt;&quot;&quot;); IF([.L21]&gt;[.I21];0;[.I21]-[.L2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8" table:formula="of:=IF(AND([.E21] &lt;&gt; &quot;&quot;;[.K21]&gt;0); IF([.E21] &lt; $$linloop; [.E21] + 1; &quot;&quot;); &quot;&quot;)" table:style-name="ce6">
            <text:p>18</text:p>
          </table:table-cell>
          <table:table-cell office:value-type="date" office:date-value="2023-12-01T00:00:00" table:formula="of:=IF(AND([.E22]&lt;&gt;&quot;&quot;;[.K21]&gt;0); DATE(YEAR($$linstart); MONTH($$linstart) + [.E21]; DAY($$linstart)); &quot;&quot;)" table:style-name="ce7">
            <text:p>1-12-2023</text:p>
          </table:table-cell>
          <table:table-cell office:value-type="currency" office:value="6483.1299999999974" table:formula="of:=IF(AND([.E22]&lt;&gt;&quot;&quot;;[.K21]&gt;0); [.K21]; &quot;&quot;)" table:style-name="ce8">
            <text:p><text:s/>€ 6.483,13<text:s/></text:p>
          </table:table-cell>
          <table:table-cell office:value-type="currency" office:value="216.11" table:formula="of:=IF(AND([.E22] &lt;&gt; &quot;&quot;;[.K21]&gt;0); $$linaflossing; &quot;&quot;)" table:style-name="ce8">
            <text:p><text:s/>€ 216,11<text:s/></text:p>
          </table:table-cell>
          <table:table-cell office:value-type="currency" office:value="10.83" table:formula="of:=IF([.E22] &lt;&gt; &quot;&quot;; ROUND($$linrentepm * [.G22]; 2); &quot;&quot;)" table:style-name="ce32">
            <text:p><text:s/>€ 10,83<text:s/></text:p>
          </table:table-cell>
          <table:table-cell office:value-type="currency" office:value="226.94000000000003" table:formula="of:=IF(AND([.E22] &lt;&gt; &quot;&quot;;[.K21]&gt;0); [.H22]+[.I22]; &quot;&quot;)" table:style-name="ce8">
            <text:p><text:s/>€ 226,94<text:s/></text:p>
          </table:table-cell>
          <table:table-cell office:value-type="currency" office:value="6267.0199999999977" table:formula="of:=IF([.E22]&lt;&gt;&quot;&quot;;IF([.M22]=&quot;&quot;;[.G22]-[.H22];[.G22]-[.H22]+[.M22]);&quot;&quot;)" table:style-name="ce8">
            <text:p><text:s/>€ 6.267,02<text:s/></text:p>
          </table:table-cell>
          <table:table-cell table:style-name="ce30"/>
          <table:table-cell office:value-type="string" office:string-value="" table:formula="of:=IF(AND([.L22]&lt;&gt;&quot;&quot;;[.E22]&lt;&gt;&quot;&quot;); IF([.L22]&gt;=[.J22];[.J22]-[.L22];[.J22]-[.N22]-[.L22]); &quot;&quot;)" table:style-name="ce23"/>
          <table:table-cell office:value-type="string" office:string-value="" table:formula="of:=IF(AND([.L22]&lt;&gt;&quot;&quot;;[.E22]&lt;&gt;&quot;&quot;); IF([.L22]&gt;[.I22];0;[.I22]-[.L2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19" table:formula="of:=IF(AND([.E22] &lt;&gt; &quot;&quot;;[.K22]&gt;0); IF([.E22] &lt; $$linloop; [.E22] + 1; &quot;&quot;); &quot;&quot;)" table:style-name="ce6">
            <text:p>19</text:p>
          </table:table-cell>
          <table:table-cell office:value-type="date" office:date-value="2024-01-01T00:00:00" table:formula="of:=IF(AND([.E23]&lt;&gt;&quot;&quot;;[.K22]&gt;0); DATE(YEAR($$linstart); MONTH($$linstart) + [.E22]; DAY($$linstart)); &quot;&quot;)" table:style-name="ce7">
            <text:p>1-1-2024</text:p>
          </table:table-cell>
          <table:table-cell office:value-type="currency" office:value="6267.0199999999977" table:formula="of:=IF(AND([.E23]&lt;&gt;&quot;&quot;;[.K22]&gt;0); [.K22]; &quot;&quot;)" table:style-name="ce8">
            <text:p><text:s/>€ 6.267,02<text:s/></text:p>
          </table:table-cell>
          <table:table-cell office:value-type="currency" office:value="216.11" table:formula="of:=IF(AND([.E23] &lt;&gt; &quot;&quot;;[.K22]&gt;0); $$linaflossing; &quot;&quot;)" table:style-name="ce8">
            <text:p><text:s/>€ 216,11<text:s/></text:p>
          </table:table-cell>
          <table:table-cell office:value-type="currency" office:value="10.47" table:formula="of:=IF([.E23] &lt;&gt; &quot;&quot;; ROUND($$linrentepm * [.G23]; 2); &quot;&quot;)" table:style-name="ce32">
            <text:p><text:s/>€ 10,47<text:s/></text:p>
          </table:table-cell>
          <table:table-cell office:value-type="currency" office:value="226.58" table:formula="of:=IF(AND([.E23] &lt;&gt; &quot;&quot;;[.K22]&gt;0); [.H23]+[.I23]; &quot;&quot;)" table:style-name="ce8">
            <text:p><text:s/>€ 226,58<text:s/></text:p>
          </table:table-cell>
          <table:table-cell office:value-type="currency" office:value="6050.909999999998" table:formula="of:=IF([.E23]&lt;&gt;&quot;&quot;;IF([.M23]=&quot;&quot;;[.G23]-[.H23];[.G23]-[.H23]+[.M23]);&quot;&quot;)" table:style-name="ce8">
            <text:p><text:s/>€ 6.050,91<text:s/></text:p>
          </table:table-cell>
          <table:table-cell table:style-name="ce30"/>
          <table:table-cell office:value-type="string" office:string-value="" table:formula="of:=IF(AND([.L23]&lt;&gt;&quot;&quot;;[.E23]&lt;&gt;&quot;&quot;); IF([.L23]&gt;=[.J23];[.J23]-[.L23];[.J23]-[.N23]-[.L23]); &quot;&quot;)" table:style-name="ce23"/>
          <table:table-cell office:value-type="string" office:string-value="" table:formula="of:=IF(AND([.L23]&lt;&gt;&quot;&quot;;[.E23]&lt;&gt;&quot;&quot;); IF([.L23]&gt;[.I23];0;[.I23]-[.L2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0" table:formula="of:=IF(AND([.E23] &lt;&gt; &quot;&quot;;[.K23]&gt;0); IF([.E23] &lt; $$linloop; [.E23] + 1; &quot;&quot;); &quot;&quot;)" table:style-name="ce6">
            <text:p>20</text:p>
          </table:table-cell>
          <table:table-cell office:value-type="date" office:date-value="2024-02-01T00:00:00" table:formula="of:=IF(AND([.E24]&lt;&gt;&quot;&quot;;[.K23]&gt;0); DATE(YEAR($$linstart); MONTH($$linstart) + [.E23]; DAY($$linstart)); &quot;&quot;)" table:style-name="ce7">
            <text:p>1-2-2024</text:p>
          </table:table-cell>
          <table:table-cell office:value-type="currency" office:value="6050.909999999998" table:formula="of:=IF(AND([.E24]&lt;&gt;&quot;&quot;;[.K23]&gt;0); [.K23]; &quot;&quot;)" table:style-name="ce8">
            <text:p><text:s/>€ 6.050,91<text:s/></text:p>
          </table:table-cell>
          <table:table-cell office:value-type="currency" office:value="216.11" table:formula="of:=IF(AND([.E24] &lt;&gt; &quot;&quot;;[.K23]&gt;0); $$linaflossing; &quot;&quot;)" table:style-name="ce8">
            <text:p><text:s/>€ 216,11<text:s/></text:p>
          </table:table-cell>
          <table:table-cell office:value-type="currency" office:value="10.11" table:formula="of:=IF([.E24] &lt;&gt; &quot;&quot;; ROUND($$linrentepm * [.G24]; 2); &quot;&quot;)" table:style-name="ce32">
            <text:p><text:s/>€ 10,11<text:s/></text:p>
          </table:table-cell>
          <table:table-cell office:value-type="currency" office:value="226.22000000000003" table:formula="of:=IF(AND([.E24] &lt;&gt; &quot;&quot;;[.K23]&gt;0); [.H24]+[.I24]; &quot;&quot;)" table:style-name="ce8">
            <text:p><text:s/>€ 226,22<text:s/></text:p>
          </table:table-cell>
          <table:table-cell office:value-type="currency" office:value="5834.7999999999984" table:formula="of:=IF([.E24]&lt;&gt;&quot;&quot;;IF([.M24]=&quot;&quot;;[.G24]-[.H24];[.G24]-[.H24]+[.M24]);&quot;&quot;)" table:style-name="ce8">
            <text:p><text:s/>€ 5.834,80<text:s/></text:p>
          </table:table-cell>
          <table:table-cell table:style-name="ce30"/>
          <table:table-cell office:value-type="string" office:string-value="" table:formula="of:=IF(AND([.L24]&lt;&gt;&quot;&quot;;[.E24]&lt;&gt;&quot;&quot;); IF([.L24]&gt;=[.J24];[.J24]-[.L24];[.J24]-[.N24]-[.L24]); &quot;&quot;)" table:style-name="ce23"/>
          <table:table-cell office:value-type="string" office:string-value="" table:formula="of:=IF(AND([.L24]&lt;&gt;&quot;&quot;;[.E24]&lt;&gt;&quot;&quot;); IF([.L24]&gt;[.I24];0;[.I24]-[.L2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1" table:formula="of:=IF(AND([.E24] &lt;&gt; &quot;&quot;;[.K24]&gt;0); IF([.E24] &lt; $$linloop; [.E24] + 1; &quot;&quot;); &quot;&quot;)" table:style-name="ce6">
            <text:p>21</text:p>
          </table:table-cell>
          <table:table-cell office:value-type="date" office:date-value="2024-03-01T00:00:00" table:formula="of:=IF(AND([.E25]&lt;&gt;&quot;&quot;;[.K24]&gt;0); DATE(YEAR($$linstart); MONTH($$linstart) + [.E24]; DAY($$linstart)); &quot;&quot;)" table:style-name="ce7">
            <text:p>1-3-2024</text:p>
          </table:table-cell>
          <table:table-cell office:value-type="currency" office:value="5834.7999999999984" table:formula="of:=IF(AND([.E25]&lt;&gt;&quot;&quot;;[.K24]&gt;0); [.K24]; &quot;&quot;)" table:style-name="ce8">
            <text:p><text:s/>€ 5.834,80<text:s/></text:p>
          </table:table-cell>
          <table:table-cell office:value-type="currency" office:value="216.11" table:formula="of:=IF(AND([.E25] &lt;&gt; &quot;&quot;;[.K24]&gt;0); $$linaflossing; &quot;&quot;)" table:style-name="ce8">
            <text:p><text:s/>€ 216,11<text:s/></text:p>
          </table:table-cell>
          <table:table-cell office:value-type="currency" office:value="9.74" table:formula="of:=IF([.E25] &lt;&gt; &quot;&quot;; ROUND($$linrentepm * [.G25]; 2); &quot;&quot;)" table:style-name="ce32">
            <text:p><text:s/>€ 9,74<text:s/></text:p>
          </table:table-cell>
          <table:table-cell office:value-type="currency" office:value="225.85000000000002" table:formula="of:=IF(AND([.E25] &lt;&gt; &quot;&quot;;[.K24]&gt;0); [.H25]+[.I25]; &quot;&quot;)" table:style-name="ce8">
            <text:p><text:s/>€ 225,85<text:s/></text:p>
          </table:table-cell>
          <table:table-cell office:value-type="currency" office:value="5618.6899999999987" table:formula="of:=IF([.E25]&lt;&gt;&quot;&quot;;IF([.M25]=&quot;&quot;;[.G25]-[.H25];[.G25]-[.H25]+[.M25]);&quot;&quot;)" table:style-name="ce8">
            <text:p><text:s/>€ 5.618,69<text:s/></text:p>
          </table:table-cell>
          <table:table-cell table:style-name="ce30"/>
          <table:table-cell office:value-type="string" office:string-value="" table:formula="of:=IF(AND([.L25]&lt;&gt;&quot;&quot;;[.E25]&lt;&gt;&quot;&quot;); IF([.L25]&gt;=[.J25];[.J25]-[.L25];[.J25]-[.N25]-[.L25]); &quot;&quot;)" table:style-name="ce23"/>
          <table:table-cell office:value-type="string" office:string-value="" table:formula="of:=IF(AND([.L25]&lt;&gt;&quot;&quot;;[.E25]&lt;&gt;&quot;&quot;); IF([.L25]&gt;[.I25];0;[.I25]-[.L2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2" table:formula="of:=IF(AND([.E25] &lt;&gt; &quot;&quot;;[.K25]&gt;0); IF([.E25] &lt; $$linloop; [.E25] + 1; &quot;&quot;); &quot;&quot;)" table:style-name="ce6">
            <text:p>22</text:p>
          </table:table-cell>
          <table:table-cell office:value-type="date" office:date-value="2024-04-01T00:00:00" table:formula="of:=IF(AND([.E26]&lt;&gt;&quot;&quot;;[.K25]&gt;0); DATE(YEAR($$linstart); MONTH($$linstart) + [.E25]; DAY($$linstart)); &quot;&quot;)" table:style-name="ce7">
            <text:p>1-4-2024</text:p>
          </table:table-cell>
          <table:table-cell office:value-type="currency" office:value="5618.6899999999987" table:formula="of:=IF(AND([.E26]&lt;&gt;&quot;&quot;;[.K25]&gt;0); [.K25]; &quot;&quot;)" table:style-name="ce8">
            <text:p><text:s/>€ 5.618,69<text:s/></text:p>
          </table:table-cell>
          <table:table-cell office:value-type="currency" office:value="216.11" table:formula="of:=IF(AND([.E26] &lt;&gt; &quot;&quot;;[.K25]&gt;0); $$linaflossing; &quot;&quot;)" table:style-name="ce8">
            <text:p><text:s/>€ 216,11<text:s/></text:p>
          </table:table-cell>
          <table:table-cell office:value-type="currency" office:value="9.3800000000000008" table:formula="of:=IF([.E26] &lt;&gt; &quot;&quot;; ROUND($$linrentepm * [.G26]; 2); &quot;&quot;)" table:style-name="ce32">
            <text:p><text:s/>€ 9,38<text:s/></text:p>
          </table:table-cell>
          <table:table-cell office:value-type="currency" office:value="225.49" table:formula="of:=IF(AND([.E26] &lt;&gt; &quot;&quot;;[.K25]&gt;0); [.H26]+[.I26]; &quot;&quot;)" table:style-name="ce8">
            <text:p><text:s/>€ 225,49<text:s/></text:p>
          </table:table-cell>
          <table:table-cell office:value-type="currency" office:value="5402.579999999999" table:formula="of:=IF([.E26]&lt;&gt;&quot;&quot;;IF([.M26]=&quot;&quot;;[.G26]-[.H26];[.G26]-[.H26]+[.M26]);&quot;&quot;)" table:style-name="ce8">
            <text:p><text:s/>€ 5.402,58<text:s/></text:p>
          </table:table-cell>
          <table:table-cell table:style-name="ce30"/>
          <table:table-cell office:value-type="string" office:string-value="" table:formula="of:=IF(AND([.L26]&lt;&gt;&quot;&quot;;[.E26]&lt;&gt;&quot;&quot;); IF([.L26]&gt;=[.J26];[.J26]-[.L26];[.J26]-[.N26]-[.L26]); &quot;&quot;)" table:style-name="ce23"/>
          <table:table-cell office:value-type="string" office:string-value="" table:formula="of:=IF(AND([.L26]&lt;&gt;&quot;&quot;;[.E26]&lt;&gt;&quot;&quot;); IF([.L26]&gt;[.I26];0;[.I26]-[.L2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3" table:formula="of:=IF(AND([.E26] &lt;&gt; &quot;&quot;;[.K26]&gt;0); IF([.E26] &lt; $$linloop; [.E26] + 1; &quot;&quot;); &quot;&quot;)" table:style-name="ce6">
            <text:p>23</text:p>
          </table:table-cell>
          <table:table-cell office:value-type="date" office:date-value="2024-05-01T00:00:00" table:formula="of:=IF(AND([.E27]&lt;&gt;&quot;&quot;;[.K26]&gt;0); DATE(YEAR($$linstart); MONTH($$linstart) + [.E26]; DAY($$linstart)); &quot;&quot;)" table:style-name="ce7">
            <text:p>1-5-2024</text:p>
          </table:table-cell>
          <table:table-cell office:value-type="currency" office:value="5402.579999999999" table:formula="of:=IF(AND([.E27]&lt;&gt;&quot;&quot;;[.K26]&gt;0); [.K26]; &quot;&quot;)" table:style-name="ce8">
            <text:p><text:s/>€ 5.402,58<text:s/></text:p>
          </table:table-cell>
          <table:table-cell office:value-type="currency" office:value="216.11" table:formula="of:=IF(AND([.E27] &lt;&gt; &quot;&quot;;[.K26]&gt;0); $$linaflossing; &quot;&quot;)" table:style-name="ce8">
            <text:p><text:s/>€ 216,11<text:s/></text:p>
          </table:table-cell>
          <table:table-cell office:value-type="currency" office:value="9.02" table:formula="of:=IF([.E27] &lt;&gt; &quot;&quot;; ROUND($$linrentepm * [.G27]; 2); &quot;&quot;)" table:style-name="ce32">
            <text:p><text:s/>€ 9,02<text:s/></text:p>
          </table:table-cell>
          <table:table-cell office:value-type="currency" office:value="225.13000000000002" table:formula="of:=IF(AND([.E27] &lt;&gt; &quot;&quot;;[.K26]&gt;0); [.H27]+[.I27]; &quot;&quot;)" table:style-name="ce8">
            <text:p><text:s/>€ 225,13<text:s/></text:p>
          </table:table-cell>
          <table:table-cell office:value-type="currency" office:value="5186.4699999999993" table:formula="of:=IF([.E27]&lt;&gt;&quot;&quot;;IF([.M27]=&quot;&quot;;[.G27]-[.H27];[.G27]-[.H27]+[.M27]);&quot;&quot;)" table:style-name="ce8">
            <text:p><text:s/>€ 5.186,47<text:s/></text:p>
          </table:table-cell>
          <table:table-cell table:style-name="ce30"/>
          <table:table-cell office:value-type="string" office:string-value="" table:formula="of:=IF(AND([.L27]&lt;&gt;&quot;&quot;;[.E27]&lt;&gt;&quot;&quot;); IF([.L27]&gt;=[.J27];[.J27]-[.L27];[.J27]-[.N27]-[.L27]); &quot;&quot;)" table:style-name="ce23"/>
          <table:table-cell office:value-type="string" office:string-value="" table:formula="of:=IF(AND([.L27]&lt;&gt;&quot;&quot;;[.E27]&lt;&gt;&quot;&quot;); IF([.L27]&gt;[.I27];0;[.I27]-[.L2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4" table:formula="of:=IF(AND([.E27] &lt;&gt; &quot;&quot;;[.K27]&gt;0); IF([.E27] &lt; $$linloop; [.E27] + 1; &quot;&quot;); &quot;&quot;)" table:style-name="ce6">
            <text:p>24</text:p>
          </table:table-cell>
          <table:table-cell office:value-type="date" office:date-value="2024-06-01T00:00:00" table:formula="of:=IF(AND([.E28]&lt;&gt;&quot;&quot;;[.K27]&gt;0); DATE(YEAR($$linstart); MONTH($$linstart) + [.E27]; DAY($$linstart)); &quot;&quot;)" table:style-name="ce7">
            <text:p>1-6-2024</text:p>
          </table:table-cell>
          <table:table-cell office:value-type="currency" office:value="5186.4699999999993" table:formula="of:=IF(AND([.E28]&lt;&gt;&quot;&quot;;[.K27]&gt;0); [.K27]; &quot;&quot;)" table:style-name="ce8">
            <text:p><text:s/>€ 5.186,47<text:s/></text:p>
          </table:table-cell>
          <table:table-cell office:value-type="currency" office:value="216.11" table:formula="of:=IF(AND([.E28] &lt;&gt; &quot;&quot;;[.K27]&gt;0); $$linaflossing; &quot;&quot;)" table:style-name="ce8">
            <text:p><text:s/>€ 216,11<text:s/></text:p>
          </table:table-cell>
          <table:table-cell office:value-type="currency" office:value="8.66" table:formula="of:=IF([.E28] &lt;&gt; &quot;&quot;; ROUND($$linrentepm * [.G28]; 2); &quot;&quot;)" table:style-name="ce32">
            <text:p><text:s/>€ 8,66<text:s/></text:p>
          </table:table-cell>
          <table:table-cell office:value-type="currency" office:value="224.77" table:formula="of:=IF(AND([.E28] &lt;&gt; &quot;&quot;;[.K27]&gt;0); [.H28]+[.I28]; &quot;&quot;)" table:style-name="ce8">
            <text:p><text:s/>€ 224,77<text:s/></text:p>
          </table:table-cell>
          <table:table-cell office:value-type="currency" office:value="4970.3599999999997" table:formula="of:=IF([.E28]&lt;&gt;&quot;&quot;;IF([.M28]=&quot;&quot;;[.G28]-[.H28];[.G28]-[.H28]+[.M28]);&quot;&quot;)" table:style-name="ce8">
            <text:p><text:s/>€ 4.970,36<text:s/></text:p>
          </table:table-cell>
          <table:table-cell table:style-name="ce30"/>
          <table:table-cell office:value-type="string" office:string-value="" table:formula="of:=IF(AND([.L28]&lt;&gt;&quot;&quot;;[.E28]&lt;&gt;&quot;&quot;); IF([.L28]&gt;=[.J28];[.J28]-[.L28];[.J28]-[.N28]-[.L28]); &quot;&quot;)" table:style-name="ce23"/>
          <table:table-cell office:value-type="string" office:string-value="" table:formula="of:=IF(AND([.L28]&lt;&gt;&quot;&quot;;[.E28]&lt;&gt;&quot;&quot;); IF([.L28]&gt;[.I28];0;[.I28]-[.L2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5" table:formula="of:=IF(AND([.E28] &lt;&gt; &quot;&quot;;[.K28]&gt;0); IF([.E28] &lt; $$linloop; [.E28] + 1; &quot;&quot;); &quot;&quot;)" table:style-name="ce6">
            <text:p>25</text:p>
          </table:table-cell>
          <table:table-cell office:value-type="date" office:date-value="2024-07-01T00:00:00" table:formula="of:=IF(AND([.E29]&lt;&gt;&quot;&quot;;[.K28]&gt;0); DATE(YEAR($$linstart); MONTH($$linstart) + [.E28]; DAY($$linstart)); &quot;&quot;)" table:style-name="ce7">
            <text:p>1-7-2024</text:p>
          </table:table-cell>
          <table:table-cell office:value-type="currency" office:value="4970.3599999999997" table:formula="of:=IF(AND([.E29]&lt;&gt;&quot;&quot;;[.K28]&gt;0); [.K28]; &quot;&quot;)" table:style-name="ce8">
            <text:p><text:s/>€ 4.970,36<text:s/></text:p>
          </table:table-cell>
          <table:table-cell office:value-type="currency" office:value="216.11" table:formula="of:=IF(AND([.E29] &lt;&gt; &quot;&quot;;[.K28]&gt;0); $$linaflossing; &quot;&quot;)" table:style-name="ce8">
            <text:p><text:s/>€ 216,11<text:s/></text:p>
          </table:table-cell>
          <table:table-cell office:value-type="currency" office:value="8.3000000000000007" table:formula="of:=IF([.E29] &lt;&gt; &quot;&quot;; ROUND($$linrentepm * [.G29]; 2); &quot;&quot;)" table:style-name="ce32">
            <text:p><text:s/>€ 8,30<text:s/></text:p>
          </table:table-cell>
          <table:table-cell office:value-type="currency" office:value="224.41000000000003" table:formula="of:=IF(AND([.E29] &lt;&gt; &quot;&quot;;[.K28]&gt;0); [.H29]+[.I29]; &quot;&quot;)" table:style-name="ce8">
            <text:p><text:s/>€ 224,41<text:s/></text:p>
          </table:table-cell>
          <table:table-cell office:value-type="currency" office:value="4754.25" table:formula="of:=IF([.E29]&lt;&gt;&quot;&quot;;IF([.M29]=&quot;&quot;;[.G29]-[.H29];[.G29]-[.H29]+[.M29]);&quot;&quot;)" table:style-name="ce8">
            <text:p><text:s/>€ 4.754,25<text:s/></text:p>
          </table:table-cell>
          <table:table-cell table:style-name="ce30"/>
          <table:table-cell office:value-type="string" office:string-value="" table:formula="of:=IF(AND([.L29]&lt;&gt;&quot;&quot;;[.E29]&lt;&gt;&quot;&quot;); IF([.L29]&gt;=[.J29];[.J29]-[.L29];[.J29]-[.N29]-[.L29]); &quot;&quot;)" table:style-name="ce23"/>
          <table:table-cell office:value-type="string" office:string-value="" table:formula="of:=IF(AND([.L29]&lt;&gt;&quot;&quot;;[.E29]&lt;&gt;&quot;&quot;); IF([.L29]&gt;[.I29];0;[.I29]-[.L2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6" table:formula="of:=IF(AND([.E29] &lt;&gt; &quot;&quot;;[.K29]&gt;0); IF([.E29] &lt; $$linloop; [.E29] + 1; &quot;&quot;); &quot;&quot;)" table:style-name="ce6">
            <text:p>26</text:p>
          </table:table-cell>
          <table:table-cell office:value-type="date" office:date-value="2024-08-01T00:00:00" table:formula="of:=IF(AND([.E30]&lt;&gt;&quot;&quot;;[.K29]&gt;0); DATE(YEAR($$linstart); MONTH($$linstart) + [.E29]; DAY($$linstart)); &quot;&quot;)" table:style-name="ce7">
            <text:p>1-8-2024</text:p>
          </table:table-cell>
          <table:table-cell office:value-type="currency" office:value="4754.25" table:formula="of:=IF(AND([.E30]&lt;&gt;&quot;&quot;;[.K29]&gt;0); [.K29]; &quot;&quot;)" table:style-name="ce8">
            <text:p><text:s/>€ 4.754,25<text:s/></text:p>
          </table:table-cell>
          <table:table-cell office:value-type="currency" office:value="216.11" table:formula="of:=IF(AND([.E30] &lt;&gt; &quot;&quot;;[.K29]&gt;0); $$linaflossing; &quot;&quot;)" table:style-name="ce8">
            <text:p><text:s/>€ 216,11<text:s/></text:p>
          </table:table-cell>
          <table:table-cell office:value-type="currency" office:value="7.94" table:formula="of:=IF([.E30] &lt;&gt; &quot;&quot;; ROUND($$linrentepm * [.G30]; 2); &quot;&quot;)" table:style-name="ce32">
            <text:p><text:s/>€ 7,94<text:s/></text:p>
          </table:table-cell>
          <table:table-cell office:value-type="currency" office:value="224.05" table:formula="of:=IF(AND([.E30] &lt;&gt; &quot;&quot;;[.K29]&gt;0); [.H30]+[.I30]; &quot;&quot;)" table:style-name="ce8">
            <text:p><text:s/>€ 224,05<text:s/></text:p>
          </table:table-cell>
          <table:table-cell office:value-type="currency" office:value="4538.1400000000003" table:formula="of:=IF([.E30]&lt;&gt;&quot;&quot;;IF([.M30]=&quot;&quot;;[.G30]-[.H30];[.G30]-[.H30]+[.M30]);&quot;&quot;)" table:style-name="ce8">
            <text:p><text:s/>€ 4.538,14<text:s/></text:p>
          </table:table-cell>
          <table:table-cell table:style-name="ce30"/>
          <table:table-cell office:value-type="string" office:string-value="" table:formula="of:=IF(AND([.L30]&lt;&gt;&quot;&quot;;[.E30]&lt;&gt;&quot;&quot;); IF([.L30]&gt;=[.J30];[.J30]-[.L30];[.J30]-[.N30]-[.L30]); &quot;&quot;)" table:style-name="ce23"/>
          <table:table-cell office:value-type="string" office:string-value="" table:formula="of:=IF(AND([.L30]&lt;&gt;&quot;&quot;;[.E30]&lt;&gt;&quot;&quot;); IF([.L30]&gt;[.I30];0;[.I30]-[.L3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7" table:formula="of:=IF(AND([.E30] &lt;&gt; &quot;&quot;;[.K30]&gt;0); IF([.E30] &lt; $$linloop; [.E30] + 1; &quot;&quot;); &quot;&quot;)" table:style-name="ce6">
            <text:p>27</text:p>
          </table:table-cell>
          <table:table-cell office:value-type="date" office:date-value="2024-09-01T00:00:00" table:formula="of:=IF(AND([.E31]&lt;&gt;&quot;&quot;;[.K30]&gt;0); DATE(YEAR($$linstart); MONTH($$linstart) + [.E30]; DAY($$linstart)); &quot;&quot;)" table:style-name="ce7">
            <text:p>1-9-2024</text:p>
          </table:table-cell>
          <table:table-cell office:value-type="currency" office:value="4538.1400000000003" table:formula="of:=IF(AND([.E31]&lt;&gt;&quot;&quot;;[.K30]&gt;0); [.K30]; &quot;&quot;)" table:style-name="ce8">
            <text:p><text:s/>€ 4.538,14<text:s/></text:p>
          </table:table-cell>
          <table:table-cell office:value-type="currency" office:value="216.11" table:formula="of:=IF(AND([.E31] &lt;&gt; &quot;&quot;;[.K30]&gt;0); $$linaflossing; &quot;&quot;)" table:style-name="ce8">
            <text:p><text:s/>€ 216,11<text:s/></text:p>
          </table:table-cell>
          <table:table-cell office:value-type="currency" office:value="7.58" table:formula="of:=IF([.E31] &lt;&gt; &quot;&quot;; ROUND($$linrentepm * [.G31]; 2); &quot;&quot;)" table:style-name="ce32">
            <text:p><text:s/>€ 7,58<text:s/></text:p>
          </table:table-cell>
          <table:table-cell office:value-type="currency" office:value="223.69000000000003" table:formula="of:=IF(AND([.E31] &lt;&gt; &quot;&quot;;[.K30]&gt;0); [.H31]+[.I31]; &quot;&quot;)" table:style-name="ce8">
            <text:p><text:s/>€ 223,69<text:s/></text:p>
          </table:table-cell>
          <table:table-cell office:value-type="currency" office:value="4322.0300000000007" table:formula="of:=IF([.E31]&lt;&gt;&quot;&quot;;IF([.M31]=&quot;&quot;;[.G31]-[.H31];[.G31]-[.H31]+[.M31]);&quot;&quot;)" table:style-name="ce8">
            <text:p><text:s/>€ 4.322,03<text:s/></text:p>
          </table:table-cell>
          <table:table-cell table:style-name="ce30"/>
          <table:table-cell office:value-type="string" office:string-value="" table:formula="of:=IF(AND([.L31]&lt;&gt;&quot;&quot;;[.E31]&lt;&gt;&quot;&quot;); IF([.L31]&gt;=[.J31];[.J31]-[.L31];[.J31]-[.N31]-[.L31]); &quot;&quot;)" table:style-name="ce23"/>
          <table:table-cell office:value-type="string" office:string-value="" table:formula="of:=IF(AND([.L31]&lt;&gt;&quot;&quot;;[.E31]&lt;&gt;&quot;&quot;); IF([.L31]&gt;[.I31];0;[.I31]-[.L3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8" table:formula="of:=IF(AND([.E31] &lt;&gt; &quot;&quot;;[.K31]&gt;0); IF([.E31] &lt; $$linloop; [.E31] + 1; &quot;&quot;); &quot;&quot;)" table:style-name="ce6">
            <text:p>28</text:p>
          </table:table-cell>
          <table:table-cell office:value-type="date" office:date-value="2024-10-01T00:00:00" table:formula="of:=IF(AND([.E32]&lt;&gt;&quot;&quot;;[.K31]&gt;0); DATE(YEAR($$linstart); MONTH($$linstart) + [.E31]; DAY($$linstart)); &quot;&quot;)" table:style-name="ce7">
            <text:p>1-10-2024</text:p>
          </table:table-cell>
          <table:table-cell office:value-type="currency" office:value="4322.0300000000007" table:formula="of:=IF(AND([.E32]&lt;&gt;&quot;&quot;;[.K31]&gt;0); [.K31]; &quot;&quot;)" table:style-name="ce8">
            <text:p><text:s/>€ 4.322,03<text:s/></text:p>
          </table:table-cell>
          <table:table-cell office:value-type="currency" office:value="216.11" table:formula="of:=IF(AND([.E32] &lt;&gt; &quot;&quot;;[.K31]&gt;0); $$linaflossing; &quot;&quot;)" table:style-name="ce8">
            <text:p><text:s/>€ 216,11<text:s/></text:p>
          </table:table-cell>
          <table:table-cell office:value-type="currency" office:value="7.22" table:formula="of:=IF([.E32] &lt;&gt; &quot;&quot;; ROUND($$linrentepm * [.G32]; 2); &quot;&quot;)" table:style-name="ce32">
            <text:p><text:s/>€ 7,22<text:s/></text:p>
          </table:table-cell>
          <table:table-cell office:value-type="currency" office:value="223.33" table:formula="of:=IF(AND([.E32] &lt;&gt; &quot;&quot;;[.K31]&gt;0); [.H32]+[.I32]; &quot;&quot;)" table:style-name="ce8">
            <text:p><text:s/>€ 223,33<text:s/></text:p>
          </table:table-cell>
          <table:table-cell office:value-type="currency" office:value="4105.920000000001" table:formula="of:=IF([.E32]&lt;&gt;&quot;&quot;;IF([.M32]=&quot;&quot;;[.G32]-[.H32];[.G32]-[.H32]+[.M32]);&quot;&quot;)" table:style-name="ce8">
            <text:p><text:s/>€ 4.105,92<text:s/></text:p>
          </table:table-cell>
          <table:table-cell table:style-name="ce30"/>
          <table:table-cell office:value-type="string" office:string-value="" table:formula="of:=IF(AND([.L32]&lt;&gt;&quot;&quot;;[.E32]&lt;&gt;&quot;&quot;); IF([.L32]&gt;=[.J32];[.J32]-[.L32];[.J32]-[.N32]-[.L32]); &quot;&quot;)" table:style-name="ce23"/>
          <table:table-cell office:value-type="string" office:string-value="" table:formula="of:=IF(AND([.L32]&lt;&gt;&quot;&quot;;[.E32]&lt;&gt;&quot;&quot;); IF([.L32]&gt;[.I32];0;[.I32]-[.L3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29" table:formula="of:=IF(AND([.E32] &lt;&gt; &quot;&quot;;[.K32]&gt;0); IF([.E32] &lt; $$linloop; [.E32] + 1; &quot;&quot;); &quot;&quot;)" table:style-name="ce6">
            <text:p>29</text:p>
          </table:table-cell>
          <table:table-cell office:value-type="date" office:date-value="2024-11-01T00:00:00" table:formula="of:=IF(AND([.E33]&lt;&gt;&quot;&quot;;[.K32]&gt;0); DATE(YEAR($$linstart); MONTH($$linstart) + [.E32]; DAY($$linstart)); &quot;&quot;)" table:style-name="ce7">
            <text:p>1-11-2024</text:p>
          </table:table-cell>
          <table:table-cell office:value-type="currency" office:value="4105.920000000001" table:formula="of:=IF(AND([.E33]&lt;&gt;&quot;&quot;;[.K32]&gt;0); [.K32]; &quot;&quot;)" table:style-name="ce8">
            <text:p><text:s/>€ 4.105,92<text:s/></text:p>
          </table:table-cell>
          <table:table-cell office:value-type="currency" office:value="216.11" table:formula="of:=IF(AND([.E33] &lt;&gt; &quot;&quot;;[.K32]&gt;0); $$linaflossing; &quot;&quot;)" table:style-name="ce8">
            <text:p><text:s/>€ 216,11<text:s/></text:p>
          </table:table-cell>
          <table:table-cell office:value-type="currency" office:value="6.86" table:formula="of:=IF([.E33] &lt;&gt; &quot;&quot;; ROUND($$linrentepm * [.G33]; 2); &quot;&quot;)" table:style-name="ce32">
            <text:p><text:s/>€ 6,86<text:s/></text:p>
          </table:table-cell>
          <table:table-cell office:value-type="currency" office:value="222.97000000000003" table:formula="of:=IF(AND([.E33] &lt;&gt; &quot;&quot;;[.K32]&gt;0); [.H33]+[.I33]; &quot;&quot;)" table:style-name="ce8">
            <text:p><text:s/>€ 222,97<text:s/></text:p>
          </table:table-cell>
          <table:table-cell office:value-type="currency" office:value="3889.8100000000009" table:formula="of:=IF([.E33]&lt;&gt;&quot;&quot;;IF([.M33]=&quot;&quot;;[.G33]-[.H33];[.G33]-[.H33]+[.M33]);&quot;&quot;)" table:style-name="ce8">
            <text:p><text:s/>€ 3.889,81<text:s/></text:p>
          </table:table-cell>
          <table:table-cell table:style-name="ce30"/>
          <table:table-cell office:value-type="string" office:string-value="" table:formula="of:=IF(AND([.L33]&lt;&gt;&quot;&quot;;[.E33]&lt;&gt;&quot;&quot;); IF([.L33]&gt;=[.J33];[.J33]-[.L33];[.J33]-[.N33]-[.L33]); &quot;&quot;)" table:style-name="ce23"/>
          <table:table-cell office:value-type="string" office:string-value="" table:formula="of:=IF(AND([.L33]&lt;&gt;&quot;&quot;;[.E33]&lt;&gt;&quot;&quot;); IF([.L33]&gt;[.I33];0;[.I33]-[.L3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0" table:formula="of:=IF(AND([.E33] &lt;&gt; &quot;&quot;;[.K33]&gt;0); IF([.E33] &lt; $$linloop; [.E33] + 1; &quot;&quot;); &quot;&quot;)" table:style-name="ce6">
            <text:p>30</text:p>
          </table:table-cell>
          <table:table-cell office:value-type="date" office:date-value="2024-12-01T00:00:00" table:formula="of:=IF(AND([.E34]&lt;&gt;&quot;&quot;;[.K33]&gt;0); DATE(YEAR($$linstart); MONTH($$linstart) + [.E33]; DAY($$linstart)); &quot;&quot;)" table:style-name="ce7">
            <text:p>1-12-2024</text:p>
          </table:table-cell>
          <table:table-cell office:value-type="currency" office:value="3889.8100000000009" table:formula="of:=IF(AND([.E34]&lt;&gt;&quot;&quot;;[.K33]&gt;0); [.K33]; &quot;&quot;)" table:style-name="ce8">
            <text:p><text:s/>€ 3.889,81<text:s/></text:p>
          </table:table-cell>
          <table:table-cell office:value-type="currency" office:value="216.11" table:formula="of:=IF(AND([.E34] &lt;&gt; &quot;&quot;;[.K33]&gt;0); $$linaflossing; &quot;&quot;)" table:style-name="ce8">
            <text:p><text:s/>€ 216,11<text:s/></text:p>
          </table:table-cell>
          <table:table-cell office:value-type="currency" office:value="6.5" table:formula="of:=IF([.E34] &lt;&gt; &quot;&quot;; ROUND($$linrentepm * [.G34]; 2); &quot;&quot;)" table:style-name="ce32">
            <text:p><text:s/>€ 6,50<text:s/></text:p>
          </table:table-cell>
          <table:table-cell office:value-type="currency" office:value="222.61" table:formula="of:=IF(AND([.E34] &lt;&gt; &quot;&quot;;[.K33]&gt;0); [.H34]+[.I34]; &quot;&quot;)" table:style-name="ce8">
            <text:p><text:s/>€ 222,61<text:s/></text:p>
          </table:table-cell>
          <table:table-cell office:value-type="currency" office:value="3673.7000000000007" table:formula="of:=IF([.E34]&lt;&gt;&quot;&quot;;IF([.M34]=&quot;&quot;;[.G34]-[.H34];[.G34]-[.H34]+[.M34]);&quot;&quot;)" table:style-name="ce8">
            <text:p><text:s/>€ 3.673,70<text:s/></text:p>
          </table:table-cell>
          <table:table-cell table:style-name="ce30"/>
          <table:table-cell office:value-type="string" office:string-value="" table:formula="of:=IF(AND([.L34]&lt;&gt;&quot;&quot;;[.E34]&lt;&gt;&quot;&quot;); IF([.L34]&gt;=[.J34];[.J34]-[.L34];[.J34]-[.N34]-[.L34]); &quot;&quot;)" table:style-name="ce23"/>
          <table:table-cell office:value-type="string" office:string-value="" table:formula="of:=IF(AND([.L34]&lt;&gt;&quot;&quot;;[.E34]&lt;&gt;&quot;&quot;); IF([.L34]&gt;[.I34];0;[.I34]-[.L3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1" table:formula="of:=IF(AND([.E34] &lt;&gt; &quot;&quot;;[.K34]&gt;0); IF([.E34] &lt; $$linloop; [.E34] + 1; &quot;&quot;); &quot;&quot;)" table:style-name="ce6">
            <text:p>31</text:p>
          </table:table-cell>
          <table:table-cell office:value-type="date" office:date-value="2025-01-01T00:00:00" table:formula="of:=IF(AND([.E35]&lt;&gt;&quot;&quot;;[.K34]&gt;0); DATE(YEAR($$linstart); MONTH($$linstart) + [.E34]; DAY($$linstart)); &quot;&quot;)" table:style-name="ce7">
            <text:p>1-1-2025</text:p>
          </table:table-cell>
          <table:table-cell office:value-type="currency" office:value="3673.7000000000007" table:formula="of:=IF(AND([.E35]&lt;&gt;&quot;&quot;;[.K34]&gt;0); [.K34]; &quot;&quot;)" table:style-name="ce8">
            <text:p><text:s/>€ 3.673,70<text:s/></text:p>
          </table:table-cell>
          <table:table-cell office:value-type="currency" office:value="216.11" table:formula="of:=IF(AND([.E35] &lt;&gt; &quot;&quot;;[.K34]&gt;0); $$linaflossing; &quot;&quot;)" table:style-name="ce8">
            <text:p><text:s/>€ 216,11<text:s/></text:p>
          </table:table-cell>
          <table:table-cell office:value-type="currency" office:value="6.14" table:formula="of:=IF([.E35] &lt;&gt; &quot;&quot;; ROUND($$linrentepm * [.G35]; 2); &quot;&quot;)" table:style-name="ce32">
            <text:p><text:s/>€ 6,14<text:s/></text:p>
          </table:table-cell>
          <table:table-cell office:value-type="currency" office:value="222.25" table:formula="of:=IF(AND([.E35] &lt;&gt; &quot;&quot;;[.K34]&gt;0); [.H35]+[.I35]; &quot;&quot;)" table:style-name="ce8">
            <text:p><text:s/>€ 222,25<text:s/></text:p>
          </table:table-cell>
          <table:table-cell office:value-type="currency" office:value="3457.5900000000006" table:formula="of:=IF([.E35]&lt;&gt;&quot;&quot;;IF([.M35]=&quot;&quot;;[.G35]-[.H35];[.G35]-[.H35]+[.M35]);&quot;&quot;)" table:style-name="ce8">
            <text:p><text:s/>€ 3.457,59<text:s/></text:p>
          </table:table-cell>
          <table:table-cell table:style-name="ce30"/>
          <table:table-cell office:value-type="string" office:string-value="" table:formula="of:=IF(AND([.L35]&lt;&gt;&quot;&quot;;[.E35]&lt;&gt;&quot;&quot;); IF([.L35]&gt;=[.J35];[.J35]-[.L35];[.J35]-[.N35]-[.L35]); &quot;&quot;)" table:style-name="ce23"/>
          <table:table-cell office:value-type="string" office:string-value="" table:formula="of:=IF(AND([.L35]&lt;&gt;&quot;&quot;;[.E35]&lt;&gt;&quot;&quot;); IF([.L35]&gt;[.I35];0;[.I35]-[.L3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2" table:formula="of:=IF(AND([.E35] &lt;&gt; &quot;&quot;;[.K35]&gt;0); IF([.E35] &lt; $$linloop; [.E35] + 1; &quot;&quot;); &quot;&quot;)" table:style-name="ce6">
            <text:p>32</text:p>
          </table:table-cell>
          <table:table-cell office:value-type="date" office:date-value="2025-02-01T00:00:00" table:formula="of:=IF(AND([.E36]&lt;&gt;&quot;&quot;;[.K35]&gt;0); DATE(YEAR($$linstart); MONTH($$linstart) + [.E35]; DAY($$linstart)); &quot;&quot;)" table:style-name="ce7">
            <text:p>1-2-2025</text:p>
          </table:table-cell>
          <table:table-cell office:value-type="currency" office:value="3457.5900000000006" table:formula="of:=IF(AND([.E36]&lt;&gt;&quot;&quot;;[.K35]&gt;0); [.K35]; &quot;&quot;)" table:style-name="ce8">
            <text:p><text:s/>€ 3.457,59<text:s/></text:p>
          </table:table-cell>
          <table:table-cell office:value-type="currency" office:value="216.11" table:formula="of:=IF(AND([.E36] &lt;&gt; &quot;&quot;;[.K35]&gt;0); $$linaflossing; &quot;&quot;)" table:style-name="ce8">
            <text:p><text:s/>€ 216,11<text:s/></text:p>
          </table:table-cell>
          <table:table-cell office:value-type="currency" office:value="5.77" table:formula="of:=IF([.E36] &lt;&gt; &quot;&quot;; ROUND($$linrentepm * [.G36]; 2); &quot;&quot;)" table:style-name="ce32">
            <text:p><text:s/>€ 5,77<text:s/></text:p>
          </table:table-cell>
          <table:table-cell office:value-type="currency" office:value="221.88000000000002" table:formula="of:=IF(AND([.E36] &lt;&gt; &quot;&quot;;[.K35]&gt;0); [.H36]+[.I36]; &quot;&quot;)" table:style-name="ce8">
            <text:p><text:s/>€ 221,88<text:s/></text:p>
          </table:table-cell>
          <table:table-cell office:value-type="currency" office:value="3241.4800000000005" table:formula="of:=IF([.E36]&lt;&gt;&quot;&quot;;IF([.M36]=&quot;&quot;;[.G36]-[.H36];[.G36]-[.H36]+[.M36]);&quot;&quot;)" table:style-name="ce8">
            <text:p><text:s/>€ 3.241,48<text:s/></text:p>
          </table:table-cell>
          <table:table-cell table:style-name="ce30"/>
          <table:table-cell office:value-type="string" office:string-value="" table:formula="of:=IF(AND([.L36]&lt;&gt;&quot;&quot;;[.E36]&lt;&gt;&quot;&quot;); IF([.L36]&gt;=[.J36];[.J36]-[.L36];[.J36]-[.N36]-[.L36]); &quot;&quot;)" table:style-name="ce23"/>
          <table:table-cell office:value-type="string" office:string-value="" table:formula="of:=IF(AND([.L36]&lt;&gt;&quot;&quot;;[.E36]&lt;&gt;&quot;&quot;); IF([.L36]&gt;[.I36];0;[.I36]-[.L3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3" table:formula="of:=IF(AND([.E36] &lt;&gt; &quot;&quot;;[.K36]&gt;0); IF([.E36] &lt; $$linloop; [.E36] + 1; &quot;&quot;); &quot;&quot;)" table:style-name="ce6">
            <text:p>33</text:p>
          </table:table-cell>
          <table:table-cell office:value-type="date" office:date-value="2025-03-01T00:00:00" table:formula="of:=IF(AND([.E37]&lt;&gt;&quot;&quot;;[.K36]&gt;0); DATE(YEAR($$linstart); MONTH($$linstart) + [.E36]; DAY($$linstart)); &quot;&quot;)" table:style-name="ce7">
            <text:p>1-3-2025</text:p>
          </table:table-cell>
          <table:table-cell office:value-type="currency" office:value="3241.4800000000005" table:formula="of:=IF(AND([.E37]&lt;&gt;&quot;&quot;;[.K36]&gt;0); [.K36]; &quot;&quot;)" table:style-name="ce8">
            <text:p><text:s/>€ 3.241,48<text:s/></text:p>
          </table:table-cell>
          <table:table-cell office:value-type="currency" office:value="216.11" table:formula="of:=IF(AND([.E37] &lt;&gt; &quot;&quot;;[.K36]&gt;0); $$linaflossing; &quot;&quot;)" table:style-name="ce8">
            <text:p><text:s/>€ 216,11<text:s/></text:p>
          </table:table-cell>
          <table:table-cell office:value-type="currency" office:value="5.41" table:formula="of:=IF([.E37] &lt;&gt; &quot;&quot;; ROUND($$linrentepm * [.G37]; 2); &quot;&quot;)" table:style-name="ce32">
            <text:p><text:s/>€ 5,41<text:s/></text:p>
          </table:table-cell>
          <table:table-cell office:value-type="currency" office:value="221.52" table:formula="of:=IF(AND([.E37] &lt;&gt; &quot;&quot;;[.K36]&gt;0); [.H37]+[.I37]; &quot;&quot;)" table:style-name="ce8">
            <text:p><text:s/>€ 221,52<text:s/></text:p>
          </table:table-cell>
          <table:table-cell office:value-type="currency" office:value="3025.3700000000003" table:formula="of:=IF([.E37]&lt;&gt;&quot;&quot;;IF([.M37]=&quot;&quot;;[.G37]-[.H37];[.G37]-[.H37]+[.M37]);&quot;&quot;)" table:style-name="ce8">
            <text:p><text:s/>€ 3.025,37<text:s/></text:p>
          </table:table-cell>
          <table:table-cell table:style-name="ce30"/>
          <table:table-cell office:value-type="string" office:string-value="" table:formula="of:=IF(AND([.L37]&lt;&gt;&quot;&quot;;[.E37]&lt;&gt;&quot;&quot;); IF([.L37]&gt;=[.J37];[.J37]-[.L37];[.J37]-[.N37]-[.L37]); &quot;&quot;)" table:style-name="ce23"/>
          <table:table-cell office:value-type="string" office:string-value="" table:formula="of:=IF(AND([.L37]&lt;&gt;&quot;&quot;;[.E37]&lt;&gt;&quot;&quot;); IF([.L37]&gt;[.I37];0;[.I37]-[.L3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4" table:formula="of:=IF(AND([.E37] &lt;&gt; &quot;&quot;;[.K37]&gt;0); IF([.E37] &lt; $$linloop; [.E37] + 1; &quot;&quot;); &quot;&quot;)" table:style-name="ce6">
            <text:p>34</text:p>
          </table:table-cell>
          <table:table-cell office:value-type="date" office:date-value="2025-04-01T00:00:00" table:formula="of:=IF(AND([.E38]&lt;&gt;&quot;&quot;;[.K37]&gt;0); DATE(YEAR($$linstart); MONTH($$linstart) + [.E37]; DAY($$linstart)); &quot;&quot;)" table:style-name="ce7">
            <text:p>1-4-2025</text:p>
          </table:table-cell>
          <table:table-cell office:value-type="currency" office:value="3025.3700000000003" table:formula="of:=IF(AND([.E38]&lt;&gt;&quot;&quot;;[.K37]&gt;0); [.K37]; &quot;&quot;)" table:style-name="ce8">
            <text:p><text:s/>€ 3.025,37<text:s/></text:p>
          </table:table-cell>
          <table:table-cell office:value-type="currency" office:value="216.11" table:formula="of:=IF(AND([.E38] &lt;&gt; &quot;&quot;;[.K37]&gt;0); $$linaflossing; &quot;&quot;)" table:style-name="ce8">
            <text:p><text:s/>€ 216,11<text:s/></text:p>
          </table:table-cell>
          <table:table-cell office:value-type="currency" office:value="5.05" table:formula="of:=IF([.E38] &lt;&gt; &quot;&quot;; ROUND($$linrentepm * [.G38]; 2); &quot;&quot;)" table:style-name="ce32">
            <text:p><text:s/>€ 5,05<text:s/></text:p>
          </table:table-cell>
          <table:table-cell office:value-type="currency" office:value="221.16000000000003" table:formula="of:=IF(AND([.E38] &lt;&gt; &quot;&quot;;[.K37]&gt;0); [.H38]+[.I38]; &quot;&quot;)" table:style-name="ce8">
            <text:p><text:s/>€ 221,16<text:s/></text:p>
          </table:table-cell>
          <table:table-cell office:value-type="currency" office:value="2809.26" table:formula="of:=IF([.E38]&lt;&gt;&quot;&quot;;IF([.M38]=&quot;&quot;;[.G38]-[.H38];[.G38]-[.H38]+[.M38]);&quot;&quot;)" table:style-name="ce8">
            <text:p><text:s/>€ 2.809,26<text:s/></text:p>
          </table:table-cell>
          <table:table-cell table:style-name="ce30"/>
          <table:table-cell office:value-type="string" office:string-value="" table:formula="of:=IF(AND([.L38]&lt;&gt;&quot;&quot;;[.E38]&lt;&gt;&quot;&quot;); IF([.L38]&gt;=[.J38];[.J38]-[.L38];[.J38]-[.N38]-[.L38]); &quot;&quot;)" table:style-name="ce23"/>
          <table:table-cell office:value-type="string" office:string-value="" table:formula="of:=IF(AND([.L38]&lt;&gt;&quot;&quot;;[.E38]&lt;&gt;&quot;&quot;); IF([.L38]&gt;[.I38];0;[.I38]-[.L3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5" table:formula="of:=IF(AND([.E38] &lt;&gt; &quot;&quot;;[.K38]&gt;0); IF([.E38] &lt; $$linloop; [.E38] + 1; &quot;&quot;); &quot;&quot;)" table:style-name="ce6">
            <text:p>35</text:p>
          </table:table-cell>
          <table:table-cell office:value-type="date" office:date-value="2025-05-01T00:00:00" table:formula="of:=IF(AND([.E39]&lt;&gt;&quot;&quot;;[.K38]&gt;0); DATE(YEAR($$linstart); MONTH($$linstart) + [.E38]; DAY($$linstart)); &quot;&quot;)" table:style-name="ce7">
            <text:p>1-5-2025</text:p>
          </table:table-cell>
          <table:table-cell office:value-type="currency" office:value="2809.26" table:formula="of:=IF(AND([.E39]&lt;&gt;&quot;&quot;;[.K38]&gt;0); [.K38]; &quot;&quot;)" table:style-name="ce8">
            <text:p><text:s/>€ 2.809,26<text:s/></text:p>
          </table:table-cell>
          <table:table-cell office:value-type="currency" office:value="216.11" table:formula="of:=IF(AND([.E39] &lt;&gt; &quot;&quot;;[.K38]&gt;0); $$linaflossing; &quot;&quot;)" table:style-name="ce8">
            <text:p><text:s/>€ 216,11<text:s/></text:p>
          </table:table-cell>
          <table:table-cell office:value-type="currency" office:value="4.6900000000000004" table:formula="of:=IF([.E39] &lt;&gt; &quot;&quot;; ROUND($$linrentepm * [.G39]; 2); &quot;&quot;)" table:style-name="ce32">
            <text:p><text:s/>€ 4,69<text:s/></text:p>
          </table:table-cell>
          <table:table-cell office:value-type="currency" office:value="220.8" table:formula="of:=IF(AND([.E39] &lt;&gt; &quot;&quot;;[.K38]&gt;0); [.H39]+[.I39]; &quot;&quot;)" table:style-name="ce8">
            <text:p><text:s/>€ 220,80<text:s/></text:p>
          </table:table-cell>
          <table:table-cell office:value-type="currency" office:value="2593.15" table:formula="of:=IF([.E39]&lt;&gt;&quot;&quot;;IF([.M39]=&quot;&quot;;[.G39]-[.H39];[.G39]-[.H39]+[.M39]);&quot;&quot;)" table:style-name="ce8">
            <text:p><text:s/>€ 2.593,15<text:s/></text:p>
          </table:table-cell>
          <table:table-cell table:style-name="ce30"/>
          <table:table-cell office:value-type="string" office:string-value="" table:formula="of:=IF(AND([.L39]&lt;&gt;&quot;&quot;;[.E39]&lt;&gt;&quot;&quot;); IF([.L39]&gt;=[.J39];[.J39]-[.L39];[.J39]-[.N39]-[.L39]); &quot;&quot;)" table:style-name="ce23"/>
          <table:table-cell office:value-type="string" office:string-value="" table:formula="of:=IF(AND([.L39]&lt;&gt;&quot;&quot;;[.E39]&lt;&gt;&quot;&quot;); IF([.L39]&gt;[.I39];0;[.I39]-[.L3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6" table:formula="of:=IF(AND([.E39] &lt;&gt; &quot;&quot;;[.K39]&gt;0); IF([.E39] &lt; $$linloop; [.E39] + 1; &quot;&quot;); &quot;&quot;)" table:style-name="ce6">
            <text:p>36</text:p>
          </table:table-cell>
          <table:table-cell office:value-type="date" office:date-value="2025-06-01T00:00:00" table:formula="of:=IF(AND([.E40]&lt;&gt;&quot;&quot;;[.K39]&gt;0); DATE(YEAR($$linstart); MONTH($$linstart) + [.E39]; DAY($$linstart)); &quot;&quot;)" table:style-name="ce7">
            <text:p>1-6-2025</text:p>
          </table:table-cell>
          <table:table-cell office:value-type="currency" office:value="2593.15" table:formula="of:=IF(AND([.E40]&lt;&gt;&quot;&quot;;[.K39]&gt;0); [.K39]; &quot;&quot;)" table:style-name="ce8">
            <text:p><text:s/>€ 2.593,15<text:s/></text:p>
          </table:table-cell>
          <table:table-cell office:value-type="currency" office:value="216.11" table:formula="of:=IF(AND([.E40] &lt;&gt; &quot;&quot;;[.K39]&gt;0); $$linaflossing; &quot;&quot;)" table:style-name="ce8">
            <text:p><text:s/>€ 216,11<text:s/></text:p>
          </table:table-cell>
          <table:table-cell office:value-type="currency" office:value="4.33" table:formula="of:=IF([.E40] &lt;&gt; &quot;&quot;; ROUND($$linrentepm * [.G40]; 2); &quot;&quot;)" table:style-name="ce32">
            <text:p><text:s/>€ 4,33<text:s/></text:p>
          </table:table-cell>
          <table:table-cell office:value-type="currency" office:value="220.44000000000003" table:formula="of:=IF(AND([.E40] &lt;&gt; &quot;&quot;;[.K39]&gt;0); [.H40]+[.I40]; &quot;&quot;)" table:style-name="ce8">
            <text:p><text:s/>€ 220,44<text:s/></text:p>
          </table:table-cell>
          <table:table-cell office:value-type="currency" office:value="2377.04" table:formula="of:=IF([.E40]&lt;&gt;&quot;&quot;;IF([.M40]=&quot;&quot;;[.G40]-[.H40];[.G40]-[.H40]+[.M40]);&quot;&quot;)" table:style-name="ce8">
            <text:p><text:s/>€ 2.377,04<text:s/></text:p>
          </table:table-cell>
          <table:table-cell table:style-name="ce30"/>
          <table:table-cell office:value-type="string" office:string-value="" table:formula="of:=IF(AND([.L40]&lt;&gt;&quot;&quot;;[.E40]&lt;&gt;&quot;&quot;); IF([.L40]&gt;=[.J40];[.J40]-[.L40];[.J40]-[.N40]-[.L40]); &quot;&quot;)" table:style-name="ce23"/>
          <table:table-cell office:value-type="string" office:string-value="" table:formula="of:=IF(AND([.L40]&lt;&gt;&quot;&quot;;[.E40]&lt;&gt;&quot;&quot;); IF([.L40]&gt;[.I40];0;[.I40]-[.L4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7" table:formula="of:=IF(AND([.E40] &lt;&gt; &quot;&quot;;[.K40]&gt;0); IF([.E40] &lt; $$linloop; [.E40] + 1; &quot;&quot;); &quot;&quot;)" table:style-name="ce6">
            <text:p>37</text:p>
          </table:table-cell>
          <table:table-cell office:value-type="date" office:date-value="2025-07-01T00:00:00" table:formula="of:=IF(AND([.E41]&lt;&gt;&quot;&quot;;[.K40]&gt;0); DATE(YEAR($$linstart); MONTH($$linstart) + [.E40]; DAY($$linstart)); &quot;&quot;)" table:style-name="ce7">
            <text:p>1-7-2025</text:p>
          </table:table-cell>
          <table:table-cell office:value-type="currency" office:value="2377.04" table:formula="of:=IF(AND([.E41]&lt;&gt;&quot;&quot;;[.K40]&gt;0); [.K40]; &quot;&quot;)" table:style-name="ce8">
            <text:p><text:s/>€ 2.377,04<text:s/></text:p>
          </table:table-cell>
          <table:table-cell office:value-type="currency" office:value="216.11" table:formula="of:=IF(AND([.E41] &lt;&gt; &quot;&quot;;[.K40]&gt;0); $$linaflossing; &quot;&quot;)" table:style-name="ce8">
            <text:p><text:s/>€ 216,11<text:s/></text:p>
          </table:table-cell>
          <table:table-cell office:value-type="currency" office:value="3.97" table:formula="of:=IF([.E41] &lt;&gt; &quot;&quot;; ROUND($$linrentepm * [.G41]; 2); &quot;&quot;)" table:style-name="ce32">
            <text:p><text:s/>€ 3,97<text:s/></text:p>
          </table:table-cell>
          <table:table-cell office:value-type="currency" office:value="220.08" table:formula="of:=IF(AND([.E41] &lt;&gt; &quot;&quot;;[.K40]&gt;0); [.H41]+[.I41]; &quot;&quot;)" table:style-name="ce8">
            <text:p><text:s/>€ 220,08<text:s/></text:p>
          </table:table-cell>
          <table:table-cell office:value-type="currency" office:value="2160.9299999999998" table:formula="of:=IF([.E41]&lt;&gt;&quot;&quot;;IF([.M41]=&quot;&quot;;[.G41]-[.H41];[.G41]-[.H41]+[.M41]);&quot;&quot;)" table:style-name="ce8">
            <text:p><text:s/>€ 2.160,93<text:s/></text:p>
          </table:table-cell>
          <table:table-cell table:style-name="ce30"/>
          <table:table-cell office:value-type="string" office:string-value="" table:formula="of:=IF(AND([.L41]&lt;&gt;&quot;&quot;;[.E41]&lt;&gt;&quot;&quot;); IF([.L41]&gt;=[.J41];[.J41]-[.L41];[.J41]-[.N41]-[.L41]); &quot;&quot;)" table:style-name="ce23"/>
          <table:table-cell office:value-type="string" office:string-value="" table:formula="of:=IF(AND([.L41]&lt;&gt;&quot;&quot;;[.E41]&lt;&gt;&quot;&quot;); IF([.L41]&gt;[.I41];0;[.I41]-[.L4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8" table:formula="of:=IF(AND([.E41] &lt;&gt; &quot;&quot;;[.K41]&gt;0); IF([.E41] &lt; $$linloop; [.E41] + 1; &quot;&quot;); &quot;&quot;)" table:style-name="ce6">
            <text:p>38</text:p>
          </table:table-cell>
          <table:table-cell office:value-type="date" office:date-value="2025-08-01T00:00:00" table:formula="of:=IF(AND([.E42]&lt;&gt;&quot;&quot;;[.K41]&gt;0); DATE(YEAR($$linstart); MONTH($$linstart) + [.E41]; DAY($$linstart)); &quot;&quot;)" table:style-name="ce7">
            <text:p>1-8-2025</text:p>
          </table:table-cell>
          <table:table-cell office:value-type="currency" office:value="2160.9299999999998" table:formula="of:=IF(AND([.E42]&lt;&gt;&quot;&quot;;[.K41]&gt;0); [.K41]; &quot;&quot;)" table:style-name="ce8">
            <text:p><text:s/>€ 2.160,93<text:s/></text:p>
          </table:table-cell>
          <table:table-cell office:value-type="currency" office:value="216.11" table:formula="of:=IF(AND([.E42] &lt;&gt; &quot;&quot;;[.K41]&gt;0); $$linaflossing; &quot;&quot;)" table:style-name="ce8">
            <text:p><text:s/>€ 216,11<text:s/></text:p>
          </table:table-cell>
          <table:table-cell office:value-type="currency" office:value="3.61" table:formula="of:=IF([.E42] &lt;&gt; &quot;&quot;; ROUND($$linrentepm * [.G42]; 2); &quot;&quot;)" table:style-name="ce32">
            <text:p><text:s/>€ 3,61<text:s/></text:p>
          </table:table-cell>
          <table:table-cell office:value-type="currency" office:value="219.72000000000003" table:formula="of:=IF(AND([.E42] &lt;&gt; &quot;&quot;;[.K41]&gt;0); [.H42]+[.I42]; &quot;&quot;)" table:style-name="ce8">
            <text:p><text:s/>€ 219,72<text:s/></text:p>
          </table:table-cell>
          <table:table-cell office:value-type="currency" office:value="1944.8199999999997" table:formula="of:=IF([.E42]&lt;&gt;&quot;&quot;;IF([.M42]=&quot;&quot;;[.G42]-[.H42];[.G42]-[.H42]+[.M42]);&quot;&quot;)" table:style-name="ce8">
            <text:p><text:s/>€ 1.944,82<text:s/></text:p>
          </table:table-cell>
          <table:table-cell table:style-name="ce30"/>
          <table:table-cell office:value-type="string" office:string-value="" table:formula="of:=IF(AND([.L42]&lt;&gt;&quot;&quot;;[.E42]&lt;&gt;&quot;&quot;); IF([.L42]&gt;=[.J42];[.J42]-[.L42];[.J42]-[.N42]-[.L42]); &quot;&quot;)" table:style-name="ce23"/>
          <table:table-cell office:value-type="string" office:string-value="" table:formula="of:=IF(AND([.L42]&lt;&gt;&quot;&quot;;[.E42]&lt;&gt;&quot;&quot;); IF([.L42]&gt;[.I42];0;[.I42]-[.L4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39" table:formula="of:=IF(AND([.E42] &lt;&gt; &quot;&quot;;[.K42]&gt;0); IF([.E42] &lt; $$linloop; [.E42] + 1; &quot;&quot;); &quot;&quot;)" table:style-name="ce6">
            <text:p>39</text:p>
          </table:table-cell>
          <table:table-cell office:value-type="date" office:date-value="2025-09-01T00:00:00" table:formula="of:=IF(AND([.E43]&lt;&gt;&quot;&quot;;[.K42]&gt;0); DATE(YEAR($$linstart); MONTH($$linstart) + [.E42]; DAY($$linstart)); &quot;&quot;)" table:style-name="ce7">
            <text:p>1-9-2025</text:p>
          </table:table-cell>
          <table:table-cell office:value-type="currency" office:value="1944.8199999999997" table:formula="of:=IF(AND([.E43]&lt;&gt;&quot;&quot;;[.K42]&gt;0); [.K42]; &quot;&quot;)" table:style-name="ce8">
            <text:p><text:s/>€ 1.944,82<text:s/></text:p>
          </table:table-cell>
          <table:table-cell office:value-type="currency" office:value="216.11" table:formula="of:=IF(AND([.E43] &lt;&gt; &quot;&quot;;[.K42]&gt;0); $$linaflossing; &quot;&quot;)" table:style-name="ce8">
            <text:p><text:s/>€ 216,11<text:s/></text:p>
          </table:table-cell>
          <table:table-cell office:value-type="currency" office:value="3.25" table:formula="of:=IF([.E43] &lt;&gt; &quot;&quot;; ROUND($$linrentepm * [.G43]; 2); &quot;&quot;)" table:style-name="ce32">
            <text:p><text:s/>€ 3,25<text:s/></text:p>
          </table:table-cell>
          <table:table-cell office:value-type="currency" office:value="219.36" table:formula="of:=IF(AND([.E43] &lt;&gt; &quot;&quot;;[.K42]&gt;0); [.H43]+[.I43]; &quot;&quot;)" table:style-name="ce8">
            <text:p><text:s/>€ 219,36<text:s/></text:p>
          </table:table-cell>
          <table:table-cell office:value-type="currency" office:value="1728.7099999999996" table:formula="of:=IF([.E43]&lt;&gt;&quot;&quot;;IF([.M43]=&quot;&quot;;[.G43]-[.H43];[.G43]-[.H43]+[.M43]);&quot;&quot;)" table:style-name="ce8">
            <text:p><text:s/>€ 1.728,71<text:s/></text:p>
          </table:table-cell>
          <table:table-cell table:style-name="ce30"/>
          <table:table-cell office:value-type="string" office:string-value="" table:formula="of:=IF(AND([.L43]&lt;&gt;&quot;&quot;;[.E43]&lt;&gt;&quot;&quot;); IF([.L43]&gt;=[.J43];[.J43]-[.L43];[.J43]-[.N43]-[.L43]); &quot;&quot;)" table:style-name="ce23"/>
          <table:table-cell office:value-type="string" office:string-value="" table:formula="of:=IF(AND([.L43]&lt;&gt;&quot;&quot;;[.E43]&lt;&gt;&quot;&quot;); IF([.L43]&gt;[.I43];0;[.I43]-[.L4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0" table:formula="of:=IF(AND([.E43] &lt;&gt; &quot;&quot;;[.K43]&gt;0); IF([.E43] &lt; $$linloop; [.E43] + 1; &quot;&quot;); &quot;&quot;)" table:style-name="ce6">
            <text:p>40</text:p>
          </table:table-cell>
          <table:table-cell office:value-type="date" office:date-value="2025-10-01T00:00:00" table:formula="of:=IF(AND([.E44]&lt;&gt;&quot;&quot;;[.K43]&gt;0); DATE(YEAR($$linstart); MONTH($$linstart) + [.E43]; DAY($$linstart)); &quot;&quot;)" table:style-name="ce7">
            <text:p>1-10-2025</text:p>
          </table:table-cell>
          <table:table-cell office:value-type="currency" office:value="1728.7099999999996" table:formula="of:=IF(AND([.E44]&lt;&gt;&quot;&quot;;[.K43]&gt;0); [.K43]; &quot;&quot;)" table:style-name="ce8">
            <text:p><text:s/>€ 1.728,71<text:s/></text:p>
          </table:table-cell>
          <table:table-cell office:value-type="currency" office:value="216.11" table:formula="of:=IF(AND([.E44] &lt;&gt; &quot;&quot;;[.K43]&gt;0); $$linaflossing; &quot;&quot;)" table:style-name="ce8">
            <text:p><text:s/>€ 216,11<text:s/></text:p>
          </table:table-cell>
          <table:table-cell office:value-type="currency" office:value="2.89" table:formula="of:=IF([.E44] &lt;&gt; &quot;&quot;; ROUND($$linrentepm * [.G44]; 2); &quot;&quot;)" table:style-name="ce32">
            <text:p><text:s/>€ 2,89<text:s/></text:p>
          </table:table-cell>
          <table:table-cell office:value-type="currency" office:value="219" table:formula="of:=IF(AND([.E44] &lt;&gt; &quot;&quot;;[.K43]&gt;0); [.H44]+[.I44]; &quot;&quot;)" table:style-name="ce8">
            <text:p><text:s/>€ 219,00<text:s/></text:p>
          </table:table-cell>
          <table:table-cell office:value-type="currency" office:value="1512.5999999999995" table:formula="of:=IF([.E44]&lt;&gt;&quot;&quot;;IF([.M44]=&quot;&quot;;[.G44]-[.H44];[.G44]-[.H44]+[.M44]);&quot;&quot;)" table:style-name="ce8">
            <text:p><text:s/>€ 1.512,60<text:s/></text:p>
          </table:table-cell>
          <table:table-cell table:style-name="ce30"/>
          <table:table-cell office:value-type="string" office:string-value="" table:formula="of:=IF(AND([.L44]&lt;&gt;&quot;&quot;;[.E44]&lt;&gt;&quot;&quot;); IF([.L44]&gt;=[.J44];[.J44]-[.L44];[.J44]-[.N44]-[.L44]); &quot;&quot;)" table:style-name="ce23"/>
          <table:table-cell office:value-type="string" office:string-value="" table:formula="of:=IF(AND([.L44]&lt;&gt;&quot;&quot;;[.E44]&lt;&gt;&quot;&quot;); IF([.L44]&gt;[.I44];0;[.I44]-[.L4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1" table:formula="of:=IF(AND([.E44] &lt;&gt; &quot;&quot;;[.K44]&gt;0); IF([.E44] &lt; $$linloop; [.E44] + 1; &quot;&quot;); &quot;&quot;)" table:style-name="ce6">
            <text:p>41</text:p>
          </table:table-cell>
          <table:table-cell office:value-type="date" office:date-value="2025-11-01T00:00:00" table:formula="of:=IF(AND([.E45]&lt;&gt;&quot;&quot;;[.K44]&gt;0); DATE(YEAR($$linstart); MONTH($$linstart) + [.E44]; DAY($$linstart)); &quot;&quot;)" table:style-name="ce7">
            <text:p>1-11-2025</text:p>
          </table:table-cell>
          <table:table-cell office:value-type="currency" office:value="1512.5999999999995" table:formula="of:=IF(AND([.E45]&lt;&gt;&quot;&quot;;[.K44]&gt;0); [.K44]; &quot;&quot;)" table:style-name="ce8">
            <text:p><text:s/>€ 1.512,60<text:s/></text:p>
          </table:table-cell>
          <table:table-cell office:value-type="currency" office:value="216.11" table:formula="of:=IF(AND([.E45] &lt;&gt; &quot;&quot;;[.K44]&gt;0); $$linaflossing; &quot;&quot;)" table:style-name="ce8">
            <text:p><text:s/>€ 216,11<text:s/></text:p>
          </table:table-cell>
          <table:table-cell office:value-type="currency" office:value="2.5299999999999998" table:formula="of:=IF([.E45] &lt;&gt; &quot;&quot;; ROUND($$linrentepm * [.G45]; 2); &quot;&quot;)" table:style-name="ce32">
            <text:p><text:s/>€ 2,53<text:s/></text:p>
          </table:table-cell>
          <table:table-cell office:value-type="currency" office:value="218.64000000000001" table:formula="of:=IF(AND([.E45] &lt;&gt; &quot;&quot;;[.K44]&gt;0); [.H45]+[.I45]; &quot;&quot;)" table:style-name="ce8">
            <text:p><text:s/>€ 218,64<text:s/></text:p>
          </table:table-cell>
          <table:table-cell office:value-type="currency" office:value="1296.4899999999993" table:formula="of:=IF([.E45]&lt;&gt;&quot;&quot;;IF([.M45]=&quot;&quot;;[.G45]-[.H45];[.G45]-[.H45]+[.M45]);&quot;&quot;)" table:style-name="ce8">
            <text:p><text:s/>€ 1.296,49<text:s/></text:p>
          </table:table-cell>
          <table:table-cell table:style-name="ce30"/>
          <table:table-cell office:value-type="string" office:string-value="" table:formula="of:=IF(AND([.L45]&lt;&gt;&quot;&quot;;[.E45]&lt;&gt;&quot;&quot;); IF([.L45]&gt;=[.J45];[.J45]-[.L45];[.J45]-[.N45]-[.L45]); &quot;&quot;)" table:style-name="ce23"/>
          <table:table-cell office:value-type="string" office:string-value="" table:formula="of:=IF(AND([.L45]&lt;&gt;&quot;&quot;;[.E45]&lt;&gt;&quot;&quot;); IF([.L45]&gt;[.I45];0;[.I45]-[.L4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2" table:formula="of:=IF(AND([.E45] &lt;&gt; &quot;&quot;;[.K45]&gt;0); IF([.E45] &lt; $$linloop; [.E45] + 1; &quot;&quot;); &quot;&quot;)" table:style-name="ce6">
            <text:p>42</text:p>
          </table:table-cell>
          <table:table-cell office:value-type="date" office:date-value="2025-12-01T00:00:00" table:formula="of:=IF(AND([.E46]&lt;&gt;&quot;&quot;;[.K45]&gt;0); DATE(YEAR($$linstart); MONTH($$linstart) + [.E45]; DAY($$linstart)); &quot;&quot;)" table:style-name="ce7">
            <text:p>1-12-2025</text:p>
          </table:table-cell>
          <table:table-cell office:value-type="currency" office:value="1296.4899999999993" table:formula="of:=IF(AND([.E46]&lt;&gt;&quot;&quot;;[.K45]&gt;0); [.K45]; &quot;&quot;)" table:style-name="ce8">
            <text:p><text:s/>€ 1.296,49<text:s/></text:p>
          </table:table-cell>
          <table:table-cell office:value-type="currency" office:value="216.11" table:formula="of:=IF(AND([.E46] &lt;&gt; &quot;&quot;;[.K45]&gt;0); $$linaflossing; &quot;&quot;)" table:style-name="ce8">
            <text:p><text:s/>€ 216,11<text:s/></text:p>
          </table:table-cell>
          <table:table-cell office:value-type="currency" office:value="2.17" table:formula="of:=IF([.E46] &lt;&gt; &quot;&quot;; ROUND($$linrentepm * [.G46]; 2); &quot;&quot;)" table:style-name="ce32">
            <text:p><text:s/>€ 2,17<text:s/></text:p>
          </table:table-cell>
          <table:table-cell office:value-type="currency" office:value="218.28" table:formula="of:=IF(AND([.E46] &lt;&gt; &quot;&quot;;[.K45]&gt;0); [.H46]+[.I46]; &quot;&quot;)" table:style-name="ce8">
            <text:p><text:s/>€ 218,28<text:s/></text:p>
          </table:table-cell>
          <table:table-cell office:value-type="currency" office:value="1080.3799999999992" table:formula="of:=IF([.E46]&lt;&gt;&quot;&quot;;IF([.M46]=&quot;&quot;;[.G46]-[.H46];[.G46]-[.H46]+[.M46]);&quot;&quot;)" table:style-name="ce8">
            <text:p><text:s/>€ 1.080,38<text:s/></text:p>
          </table:table-cell>
          <table:table-cell table:style-name="ce30"/>
          <table:table-cell office:value-type="string" office:string-value="" table:formula="of:=IF(AND([.L46]&lt;&gt;&quot;&quot;;[.E46]&lt;&gt;&quot;&quot;); IF([.L46]&gt;=[.J46];[.J46]-[.L46];[.J46]-[.N46]-[.L46]); &quot;&quot;)" table:style-name="ce23"/>
          <table:table-cell office:value-type="string" office:string-value="" table:formula="of:=IF(AND([.L46]&lt;&gt;&quot;&quot;;[.E46]&lt;&gt;&quot;&quot;); IF([.L46]&gt;[.I46];0;[.I46]-[.L4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3" table:formula="of:=IF(AND([.E46] &lt;&gt; &quot;&quot;;[.K46]&gt;0); IF([.E46] &lt; $$linloop; [.E46] + 1; &quot;&quot;); &quot;&quot;)" table:style-name="ce6">
            <text:p>43</text:p>
          </table:table-cell>
          <table:table-cell office:value-type="date" office:date-value="2026-01-01T00:00:00" table:formula="of:=IF(AND([.E47]&lt;&gt;&quot;&quot;;[.K46]&gt;0); DATE(YEAR($$linstart); MONTH($$linstart) + [.E46]; DAY($$linstart)); &quot;&quot;)" table:style-name="ce7">
            <text:p>1-1-2026</text:p>
          </table:table-cell>
          <table:table-cell office:value-type="currency" office:value="1080.3799999999992" table:formula="of:=IF(AND([.E47]&lt;&gt;&quot;&quot;;[.K46]&gt;0); [.K46]; &quot;&quot;)" table:style-name="ce8">
            <text:p><text:s/>€ 1.080,38<text:s/></text:p>
          </table:table-cell>
          <table:table-cell office:value-type="currency" office:value="216.11" table:formula="of:=IF(AND([.E47] &lt;&gt; &quot;&quot;;[.K46]&gt;0); $$linaflossing; &quot;&quot;)" table:style-name="ce8">
            <text:p><text:s/>€ 216,11<text:s/></text:p>
          </table:table-cell>
          <table:table-cell office:value-type="currency" office:value="1.8" table:formula="of:=IF([.E47] &lt;&gt; &quot;&quot;; ROUND($$linrentepm * [.G47]; 2); &quot;&quot;)" table:style-name="ce32">
            <text:p><text:s/>€ 1,80<text:s/></text:p>
          </table:table-cell>
          <table:table-cell office:value-type="currency" office:value="217.91000000000003" table:formula="of:=IF(AND([.E47] &lt;&gt; &quot;&quot;;[.K46]&gt;0); [.H47]+[.I47]; &quot;&quot;)" table:style-name="ce8">
            <text:p><text:s/>€ 217,91<text:s/></text:p>
          </table:table-cell>
          <table:table-cell office:value-type="currency" office:value="864.26999999999919" table:formula="of:=IF([.E47]&lt;&gt;&quot;&quot;;IF([.M47]=&quot;&quot;;[.G47]-[.H47];[.G47]-[.H47]+[.M47]);&quot;&quot;)" table:style-name="ce8">
            <text:p><text:s/>€ 864,27<text:s/></text:p>
          </table:table-cell>
          <table:table-cell table:style-name="ce30"/>
          <table:table-cell office:value-type="string" office:string-value="" table:formula="of:=IF(AND([.L47]&lt;&gt;&quot;&quot;;[.E47]&lt;&gt;&quot;&quot;); IF([.L47]&gt;=[.J47];[.J47]-[.L47];[.J47]-[.N47]-[.L47]); &quot;&quot;)" table:style-name="ce23"/>
          <table:table-cell office:value-type="string" office:string-value="" table:formula="of:=IF(AND([.L47]&lt;&gt;&quot;&quot;;[.E47]&lt;&gt;&quot;&quot;); IF([.L47]&gt;[.I47];0;[.I47]-[.L4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4" table:formula="of:=IF(AND([.E47] &lt;&gt; &quot;&quot;;[.K47]&gt;0); IF([.E47] &lt; $$linloop; [.E47] + 1; &quot;&quot;); &quot;&quot;)" table:style-name="ce6">
            <text:p>44</text:p>
          </table:table-cell>
          <table:table-cell office:value-type="date" office:date-value="2026-02-01T00:00:00" table:formula="of:=IF(AND([.E48]&lt;&gt;&quot;&quot;;[.K47]&gt;0); DATE(YEAR($$linstart); MONTH($$linstart) + [.E47]; DAY($$linstart)); &quot;&quot;)" table:style-name="ce7">
            <text:p>1-2-2026</text:p>
          </table:table-cell>
          <table:table-cell office:value-type="currency" office:value="864.26999999999919" table:formula="of:=IF(AND([.E48]&lt;&gt;&quot;&quot;;[.K47]&gt;0); [.K47]; &quot;&quot;)" table:style-name="ce8">
            <text:p><text:s/>€ 864,27<text:s/></text:p>
          </table:table-cell>
          <table:table-cell office:value-type="currency" office:value="216.11" table:formula="of:=IF(AND([.E48] &lt;&gt; &quot;&quot;;[.K47]&gt;0); $$linaflossing; &quot;&quot;)" table:style-name="ce8">
            <text:p><text:s/>€ 216,11<text:s/></text:p>
          </table:table-cell>
          <table:table-cell office:value-type="currency" office:value="1.44" table:formula="of:=IF([.E48] &lt;&gt; &quot;&quot;; ROUND($$linrentepm * [.G48]; 2); &quot;&quot;)" table:style-name="ce32">
            <text:p><text:s/>€ 1,44<text:s/></text:p>
          </table:table-cell>
          <table:table-cell office:value-type="currency" office:value="217.55" table:formula="of:=IF(AND([.E48] &lt;&gt; &quot;&quot;;[.K47]&gt;0); [.H48]+[.I48]; &quot;&quot;)" table:style-name="ce8">
            <text:p><text:s/>€ 217,55<text:s/></text:p>
          </table:table-cell>
          <table:table-cell office:value-type="currency" office:value="648.15999999999917" table:formula="of:=IF([.E48]&lt;&gt;&quot;&quot;;IF([.M48]=&quot;&quot;;[.G48]-[.H48];[.G48]-[.H48]+[.M48]);&quot;&quot;)" table:style-name="ce8">
            <text:p><text:s/>€ 648,16<text:s/></text:p>
          </table:table-cell>
          <table:table-cell table:style-name="ce30"/>
          <table:table-cell office:value-type="string" office:string-value="" table:formula="of:=IF(AND([.L48]&lt;&gt;&quot;&quot;;[.E48]&lt;&gt;&quot;&quot;); IF([.L48]&gt;=[.J48];[.J48]-[.L48];[.J48]-[.N48]-[.L48]); &quot;&quot;)" table:style-name="ce23"/>
          <table:table-cell office:value-type="string" office:string-value="" table:formula="of:=IF(AND([.L48]&lt;&gt;&quot;&quot;;[.E48]&lt;&gt;&quot;&quot;); IF([.L48]&gt;[.I48];0;[.I48]-[.L4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5" table:formula="of:=IF(AND([.E48] &lt;&gt; &quot;&quot;;[.K48]&gt;0); IF([.E48] &lt; $$linloop; [.E48] + 1; &quot;&quot;); &quot;&quot;)" table:style-name="ce6">
            <text:p>45</text:p>
          </table:table-cell>
          <table:table-cell office:value-type="date" office:date-value="2026-03-01T00:00:00" table:formula="of:=IF(AND([.E49]&lt;&gt;&quot;&quot;;[.K48]&gt;0); DATE(YEAR($$linstart); MONTH($$linstart) + [.E48]; DAY($$linstart)); &quot;&quot;)" table:style-name="ce7">
            <text:p>1-3-2026</text:p>
          </table:table-cell>
          <table:table-cell office:value-type="currency" office:value="648.15999999999917" table:formula="of:=IF(AND([.E49]&lt;&gt;&quot;&quot;;[.K48]&gt;0); [.K48]; &quot;&quot;)" table:style-name="ce8">
            <text:p><text:s/>€ 648,16<text:s/></text:p>
          </table:table-cell>
          <table:table-cell office:value-type="currency" office:value="216.11" table:formula="of:=IF(AND([.E49] &lt;&gt; &quot;&quot;;[.K48]&gt;0); $$linaflossing; &quot;&quot;)" table:style-name="ce8">
            <text:p><text:s/>€ 216,11<text:s/></text:p>
          </table:table-cell>
          <table:table-cell office:value-type="currency" office:value="1.08" table:formula="of:=IF([.E49] &lt;&gt; &quot;&quot;; ROUND($$linrentepm * [.G49]; 2); &quot;&quot;)" table:style-name="ce32">
            <text:p><text:s/>€ 1,08<text:s/></text:p>
          </table:table-cell>
          <table:table-cell office:value-type="currency" office:value="217.19000000000003" table:formula="of:=IF(AND([.E49] &lt;&gt; &quot;&quot;;[.K48]&gt;0); [.H49]+[.I49]; &quot;&quot;)" table:style-name="ce8">
            <text:p><text:s/>€ 217,19<text:s/></text:p>
          </table:table-cell>
          <table:table-cell office:value-type="currency" office:value="432.04999999999916" table:formula="of:=IF([.E49]&lt;&gt;&quot;&quot;;IF([.M49]=&quot;&quot;;[.G49]-[.H49];[.G49]-[.H49]+[.M49]);&quot;&quot;)" table:style-name="ce8">
            <text:p><text:s/>€ 432,05<text:s/></text:p>
          </table:table-cell>
          <table:table-cell table:style-name="ce30"/>
          <table:table-cell office:value-type="string" office:string-value="" table:formula="of:=IF(AND([.L49]&lt;&gt;&quot;&quot;;[.E49]&lt;&gt;&quot;&quot;); IF([.L49]&gt;=[.J49];[.J49]-[.L49];[.J49]-[.N49]-[.L49]); &quot;&quot;)" table:style-name="ce23"/>
          <table:table-cell office:value-type="string" office:string-value="" table:formula="of:=IF(AND([.L49]&lt;&gt;&quot;&quot;;[.E49]&lt;&gt;&quot;&quot;); IF([.L49]&gt;[.I49];0;[.I49]-[.L4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6" table:formula="of:=IF(AND([.E49] &lt;&gt; &quot;&quot;;[.K49]&gt;0); IF([.E49] &lt; $$linloop; [.E49] + 1; &quot;&quot;); &quot;&quot;)" table:style-name="ce6">
            <text:p>46</text:p>
          </table:table-cell>
          <table:table-cell office:value-type="date" office:date-value="2026-04-01T00:00:00" table:formula="of:=IF(AND([.E50]&lt;&gt;&quot;&quot;;[.K49]&gt;0); DATE(YEAR($$linstart); MONTH($$linstart) + [.E49]; DAY($$linstart)); &quot;&quot;)" table:style-name="ce7">
            <text:p>1-4-2026</text:p>
          </table:table-cell>
          <table:table-cell office:value-type="currency" office:value="432.04999999999916" table:formula="of:=IF(AND([.E50]&lt;&gt;&quot;&quot;;[.K49]&gt;0); [.K49]; &quot;&quot;)" table:style-name="ce8">
            <text:p><text:s/>€ 432,05<text:s/></text:p>
          </table:table-cell>
          <table:table-cell office:value-type="currency" office:value="216.11" table:formula="of:=IF(AND([.E50] &lt;&gt; &quot;&quot;;[.K49]&gt;0); $$linaflossing; &quot;&quot;)" table:style-name="ce8">
            <text:p><text:s/>€ 216,11<text:s/></text:p>
          </table:table-cell>
          <table:table-cell office:value-type="currency" office:value="0.72" table:formula="of:=IF([.E50] &lt;&gt; &quot;&quot;; ROUND($$linrentepm * [.G50]; 2); &quot;&quot;)" table:style-name="ce32">
            <text:p><text:s/>€ 0,72<text:s/></text:p>
          </table:table-cell>
          <table:table-cell office:value-type="currency" office:value="216.83" table:formula="of:=IF(AND([.E50] &lt;&gt; &quot;&quot;;[.K49]&gt;0); [.H50]+[.I50]; &quot;&quot;)" table:style-name="ce8">
            <text:p><text:s/>€ 216,83<text:s/></text:p>
          </table:table-cell>
          <table:table-cell office:value-type="currency" office:value="215.93999999999915" table:formula="of:=IF([.E50]&lt;&gt;&quot;&quot;;IF([.M50]=&quot;&quot;;[.G50]-[.H50];[.G50]-[.H50]+[.M50]);&quot;&quot;)" table:style-name="ce8">
            <text:p><text:s/>€ 215,94<text:s/></text:p>
          </table:table-cell>
          <table:table-cell table:style-name="ce30"/>
          <table:table-cell office:value-type="string" office:string-value="" table:formula="of:=IF(AND([.L50]&lt;&gt;&quot;&quot;;[.E50]&lt;&gt;&quot;&quot;); IF([.L50]&gt;=[.J50];[.J50]-[.L50];[.J50]-[.N50]-[.L50]); &quot;&quot;)" table:style-name="ce23"/>
          <table:table-cell office:value-type="string" office:string-value="" table:formula="of:=IF(AND([.L50]&lt;&gt;&quot;&quot;;[.E50]&lt;&gt;&quot;&quot;); IF([.L50]&gt;[.I50];0;[.I50]-[.L5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float" office:value="47" table:formula="of:=IF(AND([.E50] &lt;&gt; &quot;&quot;;[.K50]&gt;0); IF([.E50] &lt; $$linloop; [.E50] + 1; &quot;&quot;); &quot;&quot;)" table:style-name="ce6">
            <text:p>47</text:p>
          </table:table-cell>
          <table:table-cell office:value-type="date" office:date-value="2026-05-01T00:00:00" table:formula="of:=IF(AND([.E51]&lt;&gt;&quot;&quot;;[.K50]&gt;0); DATE(YEAR($$linstart); MONTH($$linstart) + [.E50]; DAY($$linstart)); &quot;&quot;)" table:style-name="ce7">
            <text:p>1-5-2026</text:p>
          </table:table-cell>
          <table:table-cell office:value-type="currency" office:value="215.93999999999915" table:formula="of:=IF(AND([.E51]&lt;&gt;&quot;&quot;;[.K50]&gt;0); [.K50]; &quot;&quot;)" table:style-name="ce8">
            <text:p><text:s/>€ 215,94<text:s/></text:p>
          </table:table-cell>
          <table:table-cell office:value-type="currency" office:value="216.11" table:formula="of:=IF(AND([.E51] &lt;&gt; &quot;&quot;;[.K50]&gt;0); $$linaflossing; &quot;&quot;)" table:style-name="ce8">
            <text:p><text:s/>€ 216,11<text:s/></text:p>
          </table:table-cell>
          <table:table-cell office:value-type="currency" office:value="0.36" table:formula="of:=IF([.E51] &lt;&gt; &quot;&quot;; ROUND($$linrentepm * [.G51]; 2); &quot;&quot;)" table:style-name="ce32">
            <text:p><text:s/>€ 0,36<text:s/></text:p>
          </table:table-cell>
          <table:table-cell office:value-type="currency" office:value="216.47000000000003" table:formula="of:=IF(AND([.E51] &lt;&gt; &quot;&quot;;[.K50]&gt;0); [.H51]+[.I51]; &quot;&quot;)" table:style-name="ce8">
            <text:p><text:s/>€ 216,47<text:s/></text:p>
          </table:table-cell>
          <table:table-cell office:value-type="currency" office:value="-0.17000000000086857" table:formula="of:=IF([.E51]&lt;&gt;&quot;&quot;;IF([.M51]=&quot;&quot;;[.G51]-[.H51];[.G51]-[.H51]+[.M51]);&quot;&quot;)" table:style-name="ce8">
            <text:p><text:s/>€ -0,17<text:s/></text:p>
          </table:table-cell>
          <table:table-cell table:style-name="ce30"/>
          <table:table-cell office:value-type="string" office:string-value="" table:formula="of:=IF(AND([.L51]&lt;&gt;&quot;&quot;;[.E51]&lt;&gt;&quot;&quot;); IF([.L51]&gt;=[.J51];[.J51]-[.L51];[.J51]-[.N51]-[.L51]); &quot;&quot;)" table:style-name="ce23"/>
          <table:table-cell office:value-type="string" office:string-value="" table:formula="of:=IF(AND([.L51]&lt;&gt;&quot;&quot;;[.E51]&lt;&gt;&quot;&quot;); IF([.L51]&gt;[.I51];0;[.I51]-[.L5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1] &lt;&gt; &quot;&quot;;[.K51]&gt;0); IF([.E51] &lt; $$linloop; [.E51] + 1; &quot;&quot;); &quot;&quot;)" table:style-name="ce6"/>
          <table:table-cell office:value-type="string" office:string-value="" table:formula="of:=IF(AND([.E52]&lt;&gt;&quot;&quot;;[.K51]&gt;0); DATE(YEAR($$linstart); MONTH($$linstart) + [.E51]; DAY($$linstart)); &quot;&quot;)" table:style-name="ce7"/>
          <table:table-cell office:value-type="string" office:string-value="" table:formula="of:=IF(AND([.E52]&lt;&gt;&quot;&quot;;[.K51]&gt;0); [.K51]; &quot;&quot;)" table:style-name="ce8">
            <text:p><text:s text:c="2"/></text:p>
          </table:table-cell>
          <table:table-cell office:value-type="string" office:string-value="" table:formula="of:=IF(AND([.E52] &lt;&gt; &quot;&quot;;[.K51]&gt;0); $$linaflossing; &quot;&quot;)" table:style-name="ce8">
            <text:p><text:s text:c="2"/></text:p>
          </table:table-cell>
          <table:table-cell office:value-type="string" office:string-value="" table:formula="of:=IF([.E52] &lt;&gt; &quot;&quot;; ROUND($$linrentepm * [.G52]; 2); &quot;&quot;)" table:style-name="ce32">
            <text:p><text:s text:c="2"/></text:p>
          </table:table-cell>
          <table:table-cell office:value-type="string" office:string-value="" table:formula="of:=IF(AND([.E52] &lt;&gt; &quot;&quot;;[.K51]&gt;0); [.H52]+[.I52]; &quot;&quot;)" table:style-name="ce8">
            <text:p><text:s text:c="2"/></text:p>
          </table:table-cell>
          <table:table-cell office:value-type="string" office:string-value="" table:formula="of:=IF([.E52]&lt;&gt;&quot;&quot;;IF([.M52]=&quot;&quot;;[.G52]-[.H52];[.G52]-[.H52]+[.M52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2]&lt;&gt;&quot;&quot;;[.E52]&lt;&gt;&quot;&quot;); IF([.L52]&gt;=[.J52];[.J52]-[.L52];[.J52]-[.N52]-[.L52]); &quot;&quot;)" table:style-name="ce23"/>
          <table:table-cell office:value-type="string" office:string-value="" table:formula="of:=IF(AND([.L52]&lt;&gt;&quot;&quot;;[.E52]&lt;&gt;&quot;&quot;); IF([.L52]&gt;[.I52];0;[.I52]-[.L5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2] &lt;&gt; &quot;&quot;;[.K52]&gt;0); IF([.E52] &lt; $$linloop; [.E52] + 1; &quot;&quot;); &quot;&quot;)" table:style-name="ce6"/>
          <table:table-cell office:value-type="string" office:string-value="" table:formula="of:=IF(AND([.E53]&lt;&gt;&quot;&quot;;[.K52]&gt;0); DATE(YEAR($$linstart); MONTH($$linstart) + [.E52]; DAY($$linstart)); &quot;&quot;)" table:style-name="ce7"/>
          <table:table-cell office:value-type="string" office:string-value="" table:formula="of:=IF(AND([.E53]&lt;&gt;&quot;&quot;;[.K52]&gt;0); [.K52]; &quot;&quot;)" table:style-name="ce8">
            <text:p><text:s text:c="2"/></text:p>
          </table:table-cell>
          <table:table-cell office:value-type="string" office:string-value="" table:formula="of:=IF(AND([.E53] &lt;&gt; &quot;&quot;;[.K52]&gt;0); $$linaflossing; &quot;&quot;)" table:style-name="ce8">
            <text:p><text:s text:c="2"/></text:p>
          </table:table-cell>
          <table:table-cell office:value-type="string" office:string-value="" table:formula="of:=IF([.E53] &lt;&gt; &quot;&quot;; ROUND($$linrentepm * [.G53]; 2); &quot;&quot;)" table:style-name="ce32">
            <text:p><text:s text:c="2"/></text:p>
          </table:table-cell>
          <table:table-cell office:value-type="string" office:string-value="" table:formula="of:=IF(AND([.E53] &lt;&gt; &quot;&quot;;[.K52]&gt;0); [.H53]+[.I53]; &quot;&quot;)" table:style-name="ce8">
            <text:p><text:s text:c="2"/></text:p>
          </table:table-cell>
          <table:table-cell office:value-type="string" office:string-value="" table:formula="of:=IF([.E53]&lt;&gt;&quot;&quot;;IF([.M53]=&quot;&quot;;[.G53]-[.H53];[.G53]-[.H53]+[.M53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3]&lt;&gt;&quot;&quot;;[.E53]&lt;&gt;&quot;&quot;); IF([.L53]&gt;=[.J53];[.J53]-[.L53];[.J53]-[.N53]-[.L53]); &quot;&quot;)" table:style-name="ce23"/>
          <table:table-cell office:value-type="string" office:string-value="" table:formula="of:=IF(AND([.L53]&lt;&gt;&quot;&quot;;[.E53]&lt;&gt;&quot;&quot;); IF([.L53]&gt;[.I53];0;[.I53]-[.L5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3] &lt;&gt; &quot;&quot;;[.K53]&gt;0); IF([.E53] &lt; $$linloop; [.E53] + 1; &quot;&quot;); &quot;&quot;)" table:style-name="ce6"/>
          <table:table-cell office:value-type="string" office:string-value="" table:formula="of:=IF(AND([.E54]&lt;&gt;&quot;&quot;;[.K53]&gt;0); DATE(YEAR($$linstart); MONTH($$linstart) + [.E53]; DAY($$linstart)); &quot;&quot;)" table:style-name="ce7"/>
          <table:table-cell office:value-type="string" office:string-value="" table:formula="of:=IF(AND([.E54]&lt;&gt;&quot;&quot;;[.K53]&gt;0); [.K53]; &quot;&quot;)" table:style-name="ce8">
            <text:p><text:s text:c="2"/></text:p>
          </table:table-cell>
          <table:table-cell office:value-type="string" office:string-value="" table:formula="of:=IF(AND([.E54] &lt;&gt; &quot;&quot;;[.K53]&gt;0); $$linaflossing; &quot;&quot;)" table:style-name="ce8">
            <text:p><text:s text:c="2"/></text:p>
          </table:table-cell>
          <table:table-cell office:value-type="string" office:string-value="" table:formula="of:=IF([.E54] &lt;&gt; &quot;&quot;; ROUND($$linrentepm * [.G54]; 2); &quot;&quot;)" table:style-name="ce32">
            <text:p><text:s text:c="2"/></text:p>
          </table:table-cell>
          <table:table-cell office:value-type="string" office:string-value="" table:formula="of:=IF(AND([.E54] &lt;&gt; &quot;&quot;;[.K53]&gt;0); [.H54]+[.I54]; &quot;&quot;)" table:style-name="ce8">
            <text:p><text:s text:c="2"/></text:p>
          </table:table-cell>
          <table:table-cell office:value-type="string" office:string-value="" table:formula="of:=IF([.E54]&lt;&gt;&quot;&quot;;IF([.M54]=&quot;&quot;;[.G54]-[.H54];[.G54]-[.H54]+[.M54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4]&lt;&gt;&quot;&quot;;[.E54]&lt;&gt;&quot;&quot;); IF([.L54]&gt;=[.J54];[.J54]-[.L54];[.J54]-[.N54]-[.L54]); &quot;&quot;)" table:style-name="ce23"/>
          <table:table-cell office:value-type="string" office:string-value="" table:formula="of:=IF(AND([.L54]&lt;&gt;&quot;&quot;;[.E54]&lt;&gt;&quot;&quot;); IF([.L54]&gt;[.I54];0;[.I54]-[.L5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4] &lt;&gt; &quot;&quot;;[.K54]&gt;0); IF([.E54] &lt; $$linloop; [.E54] + 1; &quot;&quot;); &quot;&quot;)" table:style-name="ce6"/>
          <table:table-cell office:value-type="string" office:string-value="" table:formula="of:=IF(AND([.E55]&lt;&gt;&quot;&quot;;[.K54]&gt;0); DATE(YEAR($$linstart); MONTH($$linstart) + [.E54]; DAY($$linstart)); &quot;&quot;)" table:style-name="ce7"/>
          <table:table-cell office:value-type="string" office:string-value="" table:formula="of:=IF(AND([.E55]&lt;&gt;&quot;&quot;;[.K54]&gt;0); [.K54]; &quot;&quot;)" table:style-name="ce8">
            <text:p><text:s text:c="2"/></text:p>
          </table:table-cell>
          <table:table-cell office:value-type="string" office:string-value="" table:formula="of:=IF(AND([.E55] &lt;&gt; &quot;&quot;;[.K54]&gt;0); $$linaflossing; &quot;&quot;)" table:style-name="ce8">
            <text:p><text:s text:c="2"/></text:p>
          </table:table-cell>
          <table:table-cell office:value-type="string" office:string-value="" table:formula="of:=IF([.E55] &lt;&gt; &quot;&quot;; ROUND($$linrentepm * [.G55]; 2); &quot;&quot;)" table:style-name="ce32">
            <text:p><text:s text:c="2"/></text:p>
          </table:table-cell>
          <table:table-cell office:value-type="string" office:string-value="" table:formula="of:=IF(AND([.E55] &lt;&gt; &quot;&quot;;[.K54]&gt;0); [.H55]+[.I55]; &quot;&quot;)" table:style-name="ce8">
            <text:p><text:s text:c="2"/></text:p>
          </table:table-cell>
          <table:table-cell office:value-type="string" office:string-value="" table:formula="of:=IF([.E55]&lt;&gt;&quot;&quot;;IF([.M55]=&quot;&quot;;[.G55]-[.H55];[.G55]-[.H55]+[.M55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5]&lt;&gt;&quot;&quot;;[.E55]&lt;&gt;&quot;&quot;); IF([.L55]&gt;=[.J55];[.J55]-[.L55];[.J55]-[.N55]-[.L55]); &quot;&quot;)" table:style-name="ce23"/>
          <table:table-cell office:value-type="string" office:string-value="" table:formula="of:=IF(AND([.L55]&lt;&gt;&quot;&quot;;[.E55]&lt;&gt;&quot;&quot;); IF([.L55]&gt;[.I55];0;[.I55]-[.L5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5] &lt;&gt; &quot;&quot;;[.K55]&gt;0); IF([.E55] &lt; $$linloop; [.E55] + 1; &quot;&quot;); &quot;&quot;)" table:style-name="ce6"/>
          <table:table-cell office:value-type="string" office:string-value="" table:formula="of:=IF(AND([.E56]&lt;&gt;&quot;&quot;;[.K55]&gt;0); DATE(YEAR($$linstart); MONTH($$linstart) + [.E55]; DAY($$linstart)); &quot;&quot;)" table:style-name="ce7"/>
          <table:table-cell office:value-type="string" office:string-value="" table:formula="of:=IF(AND([.E56]&lt;&gt;&quot;&quot;;[.K55]&gt;0); [.K55]; &quot;&quot;)" table:style-name="ce8">
            <text:p><text:s text:c="2"/></text:p>
          </table:table-cell>
          <table:table-cell office:value-type="string" office:string-value="" table:formula="of:=IF(AND([.E56] &lt;&gt; &quot;&quot;;[.K55]&gt;0); $$linaflossing; &quot;&quot;)" table:style-name="ce8">
            <text:p><text:s text:c="2"/></text:p>
          </table:table-cell>
          <table:table-cell office:value-type="string" office:string-value="" table:formula="of:=IF([.E56] &lt;&gt; &quot;&quot;; ROUND($$linrentepm * [.G56]; 2); &quot;&quot;)" table:style-name="ce32">
            <text:p><text:s text:c="2"/></text:p>
          </table:table-cell>
          <table:table-cell office:value-type="string" office:string-value="" table:formula="of:=IF(AND([.E56] &lt;&gt; &quot;&quot;;[.K55]&gt;0); [.H56]+[.I56]; &quot;&quot;)" table:style-name="ce8">
            <text:p><text:s text:c="2"/></text:p>
          </table:table-cell>
          <table:table-cell office:value-type="string" office:string-value="" table:formula="of:=IF([.E56]&lt;&gt;&quot;&quot;;IF([.M56]=&quot;&quot;;[.G56]-[.H56];[.G56]-[.H56]+[.M56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6]&lt;&gt;&quot;&quot;;[.E56]&lt;&gt;&quot;&quot;); IF([.L56]&gt;=[.J56];[.J56]-[.L56];[.J56]-[.N56]-[.L56]); &quot;&quot;)" table:style-name="ce23"/>
          <table:table-cell office:value-type="string" office:string-value="" table:formula="of:=IF(AND([.L56]&lt;&gt;&quot;&quot;;[.E56]&lt;&gt;&quot;&quot;); IF([.L56]&gt;[.I56];0;[.I56]-[.L5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6] &lt;&gt; &quot;&quot;;[.K56]&gt;0); IF([.E56] &lt; $$linloop; [.E56] + 1; &quot;&quot;); &quot;&quot;)" table:style-name="ce6"/>
          <table:table-cell office:value-type="string" office:string-value="" table:formula="of:=IF(AND([.E57]&lt;&gt;&quot;&quot;;[.K56]&gt;0); DATE(YEAR($$linstart); MONTH($$linstart) + [.E56]; DAY($$linstart)); &quot;&quot;)" table:style-name="ce7"/>
          <table:table-cell office:value-type="string" office:string-value="" table:formula="of:=IF(AND([.E57]&lt;&gt;&quot;&quot;;[.K56]&gt;0); [.K56]; &quot;&quot;)" table:style-name="ce8">
            <text:p><text:s text:c="2"/></text:p>
          </table:table-cell>
          <table:table-cell office:value-type="string" office:string-value="" table:formula="of:=IF(AND([.E57] &lt;&gt; &quot;&quot;;[.K56]&gt;0); $$linaflossing; &quot;&quot;)" table:style-name="ce8">
            <text:p><text:s text:c="2"/></text:p>
          </table:table-cell>
          <table:table-cell office:value-type="string" office:string-value="" table:formula="of:=IF([.E57] &lt;&gt; &quot;&quot;; ROUND($$linrentepm * [.G57]; 2); &quot;&quot;)" table:style-name="ce32">
            <text:p><text:s text:c="2"/></text:p>
          </table:table-cell>
          <table:table-cell office:value-type="string" office:string-value="" table:formula="of:=IF(AND([.E57] &lt;&gt; &quot;&quot;;[.K56]&gt;0); [.H57]+[.I57]; &quot;&quot;)" table:style-name="ce8">
            <text:p><text:s text:c="2"/></text:p>
          </table:table-cell>
          <table:table-cell office:value-type="string" office:string-value="" table:formula="of:=IF([.E57]&lt;&gt;&quot;&quot;;IF([.M57]=&quot;&quot;;[.G57]-[.H57];[.G57]-[.H57]+[.M57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7]&lt;&gt;&quot;&quot;;[.E57]&lt;&gt;&quot;&quot;); IF([.L57]&gt;=[.J57];[.J57]-[.L57];[.J57]-[.N57]-[.L57]); &quot;&quot;)" table:style-name="ce23"/>
          <table:table-cell office:value-type="string" office:string-value="" table:formula="of:=IF(AND([.L57]&lt;&gt;&quot;&quot;;[.E57]&lt;&gt;&quot;&quot;); IF([.L57]&gt;[.I57];0;[.I57]-[.L5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7] &lt;&gt; &quot;&quot;;[.K57]&gt;0); IF([.E57] &lt; $$linloop; [.E57] + 1; &quot;&quot;); &quot;&quot;)" table:style-name="ce6"/>
          <table:table-cell office:value-type="string" office:string-value="" table:formula="of:=IF(AND([.E58]&lt;&gt;&quot;&quot;;[.K57]&gt;0); DATE(YEAR($$linstart); MONTH($$linstart) + [.E57]; DAY($$linstart)); &quot;&quot;)" table:style-name="ce7"/>
          <table:table-cell office:value-type="string" office:string-value="" table:formula="of:=IF(AND([.E58]&lt;&gt;&quot;&quot;;[.K57]&gt;0); [.K57]; &quot;&quot;)" table:style-name="ce8">
            <text:p><text:s text:c="2"/></text:p>
          </table:table-cell>
          <table:table-cell office:value-type="string" office:string-value="" table:formula="of:=IF(AND([.E58] &lt;&gt; &quot;&quot;;[.K57]&gt;0); $$linaflossing; &quot;&quot;)" table:style-name="ce8">
            <text:p><text:s text:c="2"/></text:p>
          </table:table-cell>
          <table:table-cell office:value-type="string" office:string-value="" table:formula="of:=IF([.E58] &lt;&gt; &quot;&quot;; ROUND($$linrentepm * [.G58]; 2); &quot;&quot;)" table:style-name="ce32">
            <text:p><text:s text:c="2"/></text:p>
          </table:table-cell>
          <table:table-cell office:value-type="string" office:string-value="" table:formula="of:=IF(AND([.E58] &lt;&gt; &quot;&quot;;[.K57]&gt;0); [.H58]+[.I58]; &quot;&quot;)" table:style-name="ce8">
            <text:p><text:s text:c="2"/></text:p>
          </table:table-cell>
          <table:table-cell office:value-type="string" office:string-value="" table:formula="of:=IF([.E58]&lt;&gt;&quot;&quot;;IF([.M58]=&quot;&quot;;[.G58]-[.H58];[.G58]-[.H58]+[.M58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8]&lt;&gt;&quot;&quot;;[.E58]&lt;&gt;&quot;&quot;); IF([.L58]&gt;=[.J58];[.J58]-[.L58];[.J58]-[.N58]-[.L58]); &quot;&quot;)" table:style-name="ce23"/>
          <table:table-cell office:value-type="string" office:string-value="" table:formula="of:=IF(AND([.L58]&lt;&gt;&quot;&quot;;[.E58]&lt;&gt;&quot;&quot;); IF([.L58]&gt;[.I58];0;[.I58]-[.L5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8] &lt;&gt; &quot;&quot;;[.K58]&gt;0); IF([.E58] &lt; $$linloop; [.E58] + 1; &quot;&quot;); &quot;&quot;)" table:style-name="ce6"/>
          <table:table-cell office:value-type="string" office:string-value="" table:formula="of:=IF(AND([.E59]&lt;&gt;&quot;&quot;;[.K58]&gt;0); DATE(YEAR($$linstart); MONTH($$linstart) + [.E58]; DAY($$linstart)); &quot;&quot;)" table:style-name="ce7"/>
          <table:table-cell office:value-type="string" office:string-value="" table:formula="of:=IF(AND([.E59]&lt;&gt;&quot;&quot;;[.K58]&gt;0); [.K58]; &quot;&quot;)" table:style-name="ce8">
            <text:p><text:s text:c="2"/></text:p>
          </table:table-cell>
          <table:table-cell office:value-type="string" office:string-value="" table:formula="of:=IF(AND([.E59] &lt;&gt; &quot;&quot;;[.K58]&gt;0); $$linaflossing; &quot;&quot;)" table:style-name="ce8">
            <text:p><text:s text:c="2"/></text:p>
          </table:table-cell>
          <table:table-cell office:value-type="string" office:string-value="" table:formula="of:=IF([.E59] &lt;&gt; &quot;&quot;; ROUND($$linrentepm * [.G59]; 2); &quot;&quot;)" table:style-name="ce32">
            <text:p><text:s text:c="2"/></text:p>
          </table:table-cell>
          <table:table-cell office:value-type="string" office:string-value="" table:formula="of:=IF(AND([.E59] &lt;&gt; &quot;&quot;;[.K58]&gt;0); [.H59]+[.I59]; &quot;&quot;)" table:style-name="ce8">
            <text:p><text:s text:c="2"/></text:p>
          </table:table-cell>
          <table:table-cell office:value-type="string" office:string-value="" table:formula="of:=IF([.E59]&lt;&gt;&quot;&quot;;IF([.M59]=&quot;&quot;;[.G59]-[.H59];[.G59]-[.H59]+[.M59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59]&lt;&gt;&quot;&quot;;[.E59]&lt;&gt;&quot;&quot;); IF([.L59]&gt;=[.J59];[.J59]-[.L59];[.J59]-[.N59]-[.L59]); &quot;&quot;)" table:style-name="ce23"/>
          <table:table-cell office:value-type="string" office:string-value="" table:formula="of:=IF(AND([.L59]&lt;&gt;&quot;&quot;;[.E59]&lt;&gt;&quot;&quot;); IF([.L59]&gt;[.I59];0;[.I59]-[.L5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59] &lt;&gt; &quot;&quot;;[.K59]&gt;0); IF([.E59] &lt; $$linloop; [.E59] + 1; &quot;&quot;); &quot;&quot;)" table:style-name="ce6"/>
          <table:table-cell office:value-type="string" office:string-value="" table:formula="of:=IF(AND([.E60]&lt;&gt;&quot;&quot;;[.K59]&gt;0); DATE(YEAR($$linstart); MONTH($$linstart) + [.E59]; DAY($$linstart)); &quot;&quot;)" table:style-name="ce7"/>
          <table:table-cell office:value-type="string" office:string-value="" table:formula="of:=IF(AND([.E60]&lt;&gt;&quot;&quot;;[.K59]&gt;0); [.K59]; &quot;&quot;)" table:style-name="ce8">
            <text:p><text:s text:c="2"/></text:p>
          </table:table-cell>
          <table:table-cell office:value-type="string" office:string-value="" table:formula="of:=IF(AND([.E60] &lt;&gt; &quot;&quot;;[.K59]&gt;0); $$linaflossing; &quot;&quot;)" table:style-name="ce8">
            <text:p><text:s text:c="2"/></text:p>
          </table:table-cell>
          <table:table-cell office:value-type="string" office:string-value="" table:formula="of:=IF([.E60] &lt;&gt; &quot;&quot;; ROUND($$linrentepm * [.G60]; 2); &quot;&quot;)" table:style-name="ce32">
            <text:p><text:s text:c="2"/></text:p>
          </table:table-cell>
          <table:table-cell office:value-type="string" office:string-value="" table:formula="of:=IF(AND([.E60] &lt;&gt; &quot;&quot;;[.K59]&gt;0); [.H60]+[.I60]; &quot;&quot;)" table:style-name="ce8">
            <text:p><text:s text:c="2"/></text:p>
          </table:table-cell>
          <table:table-cell office:value-type="string" office:string-value="" table:formula="of:=IF([.E60]&lt;&gt;&quot;&quot;;IF([.M60]=&quot;&quot;;[.G60]-[.H60];[.G60]-[.H60]+[.M60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0]&lt;&gt;&quot;&quot;;[.E60]&lt;&gt;&quot;&quot;); IF([.L60]&gt;=[.J60];[.J60]-[.L60];[.J60]-[.N60]-[.L60]); &quot;&quot;)" table:style-name="ce23"/>
          <table:table-cell office:value-type="string" office:string-value="" table:formula="of:=IF(AND([.L60]&lt;&gt;&quot;&quot;;[.E60]&lt;&gt;&quot;&quot;); IF([.L60]&gt;[.I60];0;[.I60]-[.L6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0] &lt;&gt; &quot;&quot;;[.K60]&gt;0); IF([.E60] &lt; $$linloop; [.E60] + 1; &quot;&quot;); &quot;&quot;)" table:style-name="ce6"/>
          <table:table-cell office:value-type="string" office:string-value="" table:formula="of:=IF(AND([.E61]&lt;&gt;&quot;&quot;;[.K60]&gt;0); DATE(YEAR($$linstart); MONTH($$linstart) + [.E60]; DAY($$linstart)); &quot;&quot;)" table:style-name="ce7"/>
          <table:table-cell office:value-type="string" office:string-value="" table:formula="of:=IF(AND([.E61]&lt;&gt;&quot;&quot;;[.K60]&gt;0); [.K60]; &quot;&quot;)" table:style-name="ce8">
            <text:p><text:s text:c="2"/></text:p>
          </table:table-cell>
          <table:table-cell office:value-type="string" office:string-value="" table:formula="of:=IF(AND([.E61] &lt;&gt; &quot;&quot;;[.K60]&gt;0); $$linaflossing; &quot;&quot;)" table:style-name="ce8">
            <text:p><text:s text:c="2"/></text:p>
          </table:table-cell>
          <table:table-cell office:value-type="string" office:string-value="" table:formula="of:=IF([.E61] &lt;&gt; &quot;&quot;; ROUND($$linrentepm * [.G61]; 2); &quot;&quot;)" table:style-name="ce32">
            <text:p><text:s text:c="2"/></text:p>
          </table:table-cell>
          <table:table-cell office:value-type="string" office:string-value="" table:formula="of:=IF(AND([.E61] &lt;&gt; &quot;&quot;;[.K60]&gt;0); [.H61]+[.I61]; &quot;&quot;)" table:style-name="ce8">
            <text:p><text:s text:c="2"/></text:p>
          </table:table-cell>
          <table:table-cell office:value-type="string" office:string-value="" table:formula="of:=IF([.E61]&lt;&gt;&quot;&quot;;IF([.M61]=&quot;&quot;;[.G61]-[.H61];[.G61]-[.H61]+[.M61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1]&lt;&gt;&quot;&quot;;[.E61]&lt;&gt;&quot;&quot;); IF([.L61]&gt;=[.J61];[.J61]-[.L61];[.J61]-[.N61]-[.L61]); &quot;&quot;)" table:style-name="ce23"/>
          <table:table-cell office:value-type="string" office:string-value="" table:formula="of:=IF(AND([.L61]&lt;&gt;&quot;&quot;;[.E61]&lt;&gt;&quot;&quot;); IF([.L61]&gt;[.I61];0;[.I61]-[.L6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1] &lt;&gt; &quot;&quot;;[.K61]&gt;0); IF([.E61] &lt; $$linloop; [.E61] + 1; &quot;&quot;); &quot;&quot;)" table:style-name="ce6"/>
          <table:table-cell office:value-type="string" office:string-value="" table:formula="of:=IF(AND([.E62]&lt;&gt;&quot;&quot;;[.K61]&gt;0); DATE(YEAR($$linstart); MONTH($$linstart) + [.E61]; DAY($$linstart)); &quot;&quot;)" table:style-name="ce7"/>
          <table:table-cell office:value-type="string" office:string-value="" table:formula="of:=IF(AND([.E62]&lt;&gt;&quot;&quot;;[.K61]&gt;0); [.K61]; &quot;&quot;)" table:style-name="ce8">
            <text:p><text:s text:c="2"/></text:p>
          </table:table-cell>
          <table:table-cell office:value-type="string" office:string-value="" table:formula="of:=IF(AND([.E62] &lt;&gt; &quot;&quot;;[.K61]&gt;0); $$linaflossing; &quot;&quot;)" table:style-name="ce8">
            <text:p><text:s text:c="2"/></text:p>
          </table:table-cell>
          <table:table-cell office:value-type="string" office:string-value="" table:formula="of:=IF([.E62] &lt;&gt; &quot;&quot;; ROUND($$linrentepm * [.G62]; 2); &quot;&quot;)" table:style-name="ce32">
            <text:p><text:s text:c="2"/></text:p>
          </table:table-cell>
          <table:table-cell office:value-type="string" office:string-value="" table:formula="of:=IF(AND([.E62] &lt;&gt; &quot;&quot;;[.K61]&gt;0); [.H62]+[.I62]; &quot;&quot;)" table:style-name="ce8">
            <text:p><text:s text:c="2"/></text:p>
          </table:table-cell>
          <table:table-cell office:value-type="string" office:string-value="" table:formula="of:=IF([.E62]&lt;&gt;&quot;&quot;;IF([.M62]=&quot;&quot;;[.G62]-[.H62];[.G62]-[.H62]+[.M62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2]&lt;&gt;&quot;&quot;;[.E62]&lt;&gt;&quot;&quot;); IF([.L62]&gt;=[.J62];[.J62]-[.L62];[.J62]-[.N62]-[.L62]); &quot;&quot;)" table:style-name="ce23"/>
          <table:table-cell office:value-type="string" office:string-value="" table:formula="of:=IF(AND([.L62]&lt;&gt;&quot;&quot;;[.E62]&lt;&gt;&quot;&quot;); IF([.L62]&gt;[.I62];0;[.I62]-[.L6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2] &lt;&gt; &quot;&quot;;[.K62]&gt;0); IF([.E62] &lt; $$linloop; [.E62] + 1; &quot;&quot;); &quot;&quot;)" table:style-name="ce6"/>
          <table:table-cell office:value-type="string" office:string-value="" table:formula="of:=IF(AND([.E63]&lt;&gt;&quot;&quot;;[.K62]&gt;0); DATE(YEAR($$linstart); MONTH($$linstart) + [.E62]; DAY($$linstart)); &quot;&quot;)" table:style-name="ce7"/>
          <table:table-cell office:value-type="string" office:string-value="" table:formula="of:=IF(AND([.E63]&lt;&gt;&quot;&quot;;[.K62]&gt;0); [.K62]; &quot;&quot;)" table:style-name="ce8">
            <text:p><text:s text:c="2"/></text:p>
          </table:table-cell>
          <table:table-cell office:value-type="string" office:string-value="" table:formula="of:=IF(AND([.E63] &lt;&gt; &quot;&quot;;[.K62]&gt;0); $$linaflossing; &quot;&quot;)" table:style-name="ce8">
            <text:p><text:s text:c="2"/></text:p>
          </table:table-cell>
          <table:table-cell office:value-type="string" office:string-value="" table:formula="of:=IF([.E63] &lt;&gt; &quot;&quot;; ROUND($$linrentepm * [.G63]; 2); &quot;&quot;)" table:style-name="ce32">
            <text:p><text:s text:c="2"/></text:p>
          </table:table-cell>
          <table:table-cell office:value-type="string" office:string-value="" table:formula="of:=IF(AND([.E63] &lt;&gt; &quot;&quot;;[.K62]&gt;0); [.H63]+[.I63]; &quot;&quot;)" table:style-name="ce8">
            <text:p><text:s text:c="2"/></text:p>
          </table:table-cell>
          <table:table-cell office:value-type="string" office:string-value="" table:formula="of:=IF([.E63]&lt;&gt;&quot;&quot;;IF([.M63]=&quot;&quot;;[.G63]-[.H63];[.G63]-[.H63]+[.M63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3]&lt;&gt;&quot;&quot;;[.E63]&lt;&gt;&quot;&quot;); IF([.L63]&gt;=[.J63];[.J63]-[.L63];[.J63]-[.N63]-[.L63]); &quot;&quot;)" table:style-name="ce23"/>
          <table:table-cell office:value-type="string" office:string-value="" table:formula="of:=IF(AND([.L63]&lt;&gt;&quot;&quot;;[.E63]&lt;&gt;&quot;&quot;); IF([.L63]&gt;[.I63];0;[.I63]-[.L6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3] &lt;&gt; &quot;&quot;;[.K63]&gt;0); IF([.E63] &lt; $$linloop; [.E63] + 1; &quot;&quot;); &quot;&quot;)" table:style-name="ce6"/>
          <table:table-cell office:value-type="string" office:string-value="" table:formula="of:=IF(AND([.E64]&lt;&gt;&quot;&quot;;[.K63]&gt;0); DATE(YEAR($$linstart); MONTH($$linstart) + [.E63]; DAY($$linstart)); &quot;&quot;)" table:style-name="ce7"/>
          <table:table-cell office:value-type="string" office:string-value="" table:formula="of:=IF(AND([.E64]&lt;&gt;&quot;&quot;;[.K63]&gt;0); [.K63]; &quot;&quot;)" table:style-name="ce8">
            <text:p><text:s text:c="2"/></text:p>
          </table:table-cell>
          <table:table-cell office:value-type="string" office:string-value="" table:formula="of:=IF(AND([.E64] &lt;&gt; &quot;&quot;;[.K63]&gt;0); $$linaflossing; &quot;&quot;)" table:style-name="ce8">
            <text:p><text:s text:c="2"/></text:p>
          </table:table-cell>
          <table:table-cell office:value-type="string" office:string-value="" table:formula="of:=IF([.E64] &lt;&gt; &quot;&quot;; ROUND($$linrentepm * [.G64]; 2); &quot;&quot;)" table:style-name="ce32">
            <text:p><text:s text:c="2"/></text:p>
          </table:table-cell>
          <table:table-cell office:value-type="string" office:string-value="" table:formula="of:=IF(AND([.E64] &lt;&gt; &quot;&quot;;[.K63]&gt;0); [.H64]+[.I64]; &quot;&quot;)" table:style-name="ce8">
            <text:p><text:s text:c="2"/></text:p>
          </table:table-cell>
          <table:table-cell office:value-type="string" office:string-value="" table:formula="of:=IF([.E64]&lt;&gt;&quot;&quot;;IF([.M64]=&quot;&quot;;[.G64]-[.H64];[.G64]-[.H64]+[.M64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4]&lt;&gt;&quot;&quot;;[.E64]&lt;&gt;&quot;&quot;); IF([.L64]&gt;=[.J64];[.J64]-[.L64];[.J64]-[.N64]-[.L64]); &quot;&quot;)" table:style-name="ce23"/>
          <table:table-cell office:value-type="string" office:string-value="" table:formula="of:=IF(AND([.L64]&lt;&gt;&quot;&quot;;[.E64]&lt;&gt;&quot;&quot;); IF([.L64]&gt;[.I64];0;[.I64]-[.L6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4] &lt;&gt; &quot;&quot;;[.K64]&gt;0); IF([.E64] &lt; $$linloop; [.E64] + 1; &quot;&quot;); &quot;&quot;)" table:style-name="ce6"/>
          <table:table-cell office:value-type="string" office:string-value="" table:formula="of:=IF(AND([.E65]&lt;&gt;&quot;&quot;;[.K64]&gt;0); DATE(YEAR($$linstart); MONTH($$linstart) + [.E64]; DAY($$linstart)); &quot;&quot;)" table:style-name="ce7"/>
          <table:table-cell office:value-type="string" office:string-value="" table:formula="of:=IF(AND([.E65]&lt;&gt;&quot;&quot;;[.K64]&gt;0); [.K64]; &quot;&quot;)" table:style-name="ce8">
            <text:p><text:s text:c="2"/></text:p>
          </table:table-cell>
          <table:table-cell office:value-type="string" office:string-value="" table:formula="of:=IF(AND([.E65] &lt;&gt; &quot;&quot;;[.K64]&gt;0); $$linaflossing; &quot;&quot;)" table:style-name="ce8">
            <text:p><text:s text:c="2"/></text:p>
          </table:table-cell>
          <table:table-cell office:value-type="string" office:string-value="" table:formula="of:=IF([.E65] &lt;&gt; &quot;&quot;; ROUND($$linrentepm * [.G65]; 2); &quot;&quot;)" table:style-name="ce32">
            <text:p><text:s text:c="2"/></text:p>
          </table:table-cell>
          <table:table-cell office:value-type="string" office:string-value="" table:formula="of:=IF(AND([.E65] &lt;&gt; &quot;&quot;;[.K64]&gt;0); [.H65]+[.I65]; &quot;&quot;)" table:style-name="ce8">
            <text:p><text:s text:c="2"/></text:p>
          </table:table-cell>
          <table:table-cell office:value-type="string" office:string-value="" table:formula="of:=IF([.E65]&lt;&gt;&quot;&quot;;IF([.M65]=&quot;&quot;;[.G65]-[.H65];[.G65]-[.H65]+[.M65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5]&lt;&gt;&quot;&quot;;[.E65]&lt;&gt;&quot;&quot;); IF([.L65]&gt;=[.J65];[.J65]-[.L65];[.J65]-[.N65]-[.L65]); &quot;&quot;)" table:style-name="ce23"/>
          <table:table-cell office:value-type="string" office:string-value="" table:formula="of:=IF(AND([.L65]&lt;&gt;&quot;&quot;;[.E65]&lt;&gt;&quot;&quot;); IF([.L65]&gt;[.I65];0;[.I65]-[.L6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5] &lt;&gt; &quot;&quot;;[.K65]&gt;0); IF([.E65] &lt; $$linloop; [.E65] + 1; &quot;&quot;); &quot;&quot;)" table:style-name="ce6"/>
          <table:table-cell office:value-type="string" office:string-value="" table:formula="of:=IF(AND([.E66]&lt;&gt;&quot;&quot;;[.K65]&gt;0); DATE(YEAR($$linstart); MONTH($$linstart) + [.E65]; DAY($$linstart)); &quot;&quot;)" table:style-name="ce7"/>
          <table:table-cell office:value-type="string" office:string-value="" table:formula="of:=IF(AND([.E66]&lt;&gt;&quot;&quot;;[.K65]&gt;0); [.K65]; &quot;&quot;)" table:style-name="ce8">
            <text:p><text:s text:c="2"/></text:p>
          </table:table-cell>
          <table:table-cell office:value-type="string" office:string-value="" table:formula="of:=IF(AND([.E66] &lt;&gt; &quot;&quot;;[.K65]&gt;0); $$linaflossing; &quot;&quot;)" table:style-name="ce8">
            <text:p><text:s text:c="2"/></text:p>
          </table:table-cell>
          <table:table-cell office:value-type="string" office:string-value="" table:formula="of:=IF([.E66] &lt;&gt; &quot;&quot;; ROUND($$linrentepm * [.G66]; 2); &quot;&quot;)" table:style-name="ce32">
            <text:p><text:s text:c="2"/></text:p>
          </table:table-cell>
          <table:table-cell office:value-type="string" office:string-value="" table:formula="of:=IF(AND([.E66] &lt;&gt; &quot;&quot;;[.K65]&gt;0); [.H66]+[.I66]; &quot;&quot;)" table:style-name="ce8">
            <text:p><text:s text:c="2"/></text:p>
          </table:table-cell>
          <table:table-cell office:value-type="string" office:string-value="" table:formula="of:=IF([.E66]&lt;&gt;&quot;&quot;;IF([.M66]=&quot;&quot;;[.G66]-[.H66];[.G66]-[.H66]+[.M66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6]&lt;&gt;&quot;&quot;;[.E66]&lt;&gt;&quot;&quot;); IF([.L66]&gt;=[.J66];[.J66]-[.L66];[.J66]-[.N66]-[.L66]); &quot;&quot;)" table:style-name="ce23"/>
          <table:table-cell office:value-type="string" office:string-value="" table:formula="of:=IF(AND([.L66]&lt;&gt;&quot;&quot;;[.E66]&lt;&gt;&quot;&quot;); IF([.L66]&gt;[.I66];0;[.I66]-[.L66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6] &lt;&gt; &quot;&quot;;[.K66]&gt;0); IF([.E66] &lt; $$linloop; [.E66] + 1; &quot;&quot;); &quot;&quot;)" table:style-name="ce6"/>
          <table:table-cell office:value-type="string" office:string-value="" table:formula="of:=IF(AND([.E67]&lt;&gt;&quot;&quot;;[.K66]&gt;0); DATE(YEAR($$linstart); MONTH($$linstart) + [.E66]; DAY($$linstart)); &quot;&quot;)" table:style-name="ce7"/>
          <table:table-cell office:value-type="string" office:string-value="" table:formula="of:=IF(AND([.E67]&lt;&gt;&quot;&quot;;[.K66]&gt;0); [.K66]; &quot;&quot;)" table:style-name="ce8">
            <text:p><text:s text:c="2"/></text:p>
          </table:table-cell>
          <table:table-cell office:value-type="string" office:string-value="" table:formula="of:=IF(AND([.E67] &lt;&gt; &quot;&quot;;[.K66]&gt;0); $$linaflossing; &quot;&quot;)" table:style-name="ce8">
            <text:p><text:s text:c="2"/></text:p>
          </table:table-cell>
          <table:table-cell office:value-type="string" office:string-value="" table:formula="of:=IF([.E67] &lt;&gt; &quot;&quot;; ROUND($$linrentepm * [.G67]; 2); &quot;&quot;)" table:style-name="ce32">
            <text:p><text:s text:c="2"/></text:p>
          </table:table-cell>
          <table:table-cell office:value-type="string" office:string-value="" table:formula="of:=IF(AND([.E67] &lt;&gt; &quot;&quot;;[.K66]&gt;0); [.H67]+[.I67]; &quot;&quot;)" table:style-name="ce8">
            <text:p><text:s text:c="2"/></text:p>
          </table:table-cell>
          <table:table-cell office:value-type="string" office:string-value="" table:formula="of:=IF([.E67]&lt;&gt;&quot;&quot;;IF([.M67]=&quot;&quot;;[.G67]-[.H67];[.G67]-[.H67]+[.M67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7]&lt;&gt;&quot;&quot;;[.E67]&lt;&gt;&quot;&quot;); IF([.L67]&gt;=[.J67];[.J67]-[.L67];[.J67]-[.N67]-[.L67]); &quot;&quot;)" table:style-name="ce23"/>
          <table:table-cell office:value-type="string" office:string-value="" table:formula="of:=IF(AND([.L67]&lt;&gt;&quot;&quot;;[.E67]&lt;&gt;&quot;&quot;); IF([.L67]&gt;[.I67];0;[.I67]-[.L67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7] &lt;&gt; &quot;&quot;;[.K67]&gt;0); IF([.E67] &lt; $$linloop; [.E67] + 1; &quot;&quot;); &quot;&quot;)" table:style-name="ce6"/>
          <table:table-cell office:value-type="string" office:string-value="" table:formula="of:=IF(AND([.E68]&lt;&gt;&quot;&quot;;[.K67]&gt;0); DATE(YEAR($$linstart); MONTH($$linstart) + [.E67]; DAY($$linstart)); &quot;&quot;)" table:style-name="ce7"/>
          <table:table-cell office:value-type="string" office:string-value="" table:formula="of:=IF(AND([.E68]&lt;&gt;&quot;&quot;;[.K67]&gt;0); [.K67]; &quot;&quot;)" table:style-name="ce8">
            <text:p><text:s text:c="2"/></text:p>
          </table:table-cell>
          <table:table-cell office:value-type="string" office:string-value="" table:formula="of:=IF(AND([.E68] &lt;&gt; &quot;&quot;;[.K67]&gt;0); $$linaflossing; &quot;&quot;)" table:style-name="ce8">
            <text:p><text:s text:c="2"/></text:p>
          </table:table-cell>
          <table:table-cell office:value-type="string" office:string-value="" table:formula="of:=IF([.E68] &lt;&gt; &quot;&quot;; ROUND($$linrentepm * [.G68]; 2); &quot;&quot;)" table:style-name="ce32">
            <text:p><text:s text:c="2"/></text:p>
          </table:table-cell>
          <table:table-cell office:value-type="string" office:string-value="" table:formula="of:=IF(AND([.E68] &lt;&gt; &quot;&quot;;[.K67]&gt;0); [.H68]+[.I68]; &quot;&quot;)" table:style-name="ce8">
            <text:p><text:s text:c="2"/></text:p>
          </table:table-cell>
          <table:table-cell office:value-type="string" office:string-value="" table:formula="of:=IF([.E68]&lt;&gt;&quot;&quot;;IF([.M68]=&quot;&quot;;[.G68]-[.H68];[.G68]-[.H68]+[.M68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8]&lt;&gt;&quot;&quot;;[.E68]&lt;&gt;&quot;&quot;); IF([.L68]&gt;=[.J68];[.J68]-[.L68];[.J68]-[.N68]-[.L68]); &quot;&quot;)" table:style-name="ce23"/>
          <table:table-cell office:value-type="string" office:string-value="" table:formula="of:=IF(AND([.L68]&lt;&gt;&quot;&quot;;[.E68]&lt;&gt;&quot;&quot;); IF([.L68]&gt;[.I68];0;[.I68]-[.L68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8] &lt;&gt; &quot;&quot;;[.K68]&gt;0); IF([.E68] &lt; $$linloop; [.E68] + 1; &quot;&quot;); &quot;&quot;)" table:style-name="ce6"/>
          <table:table-cell office:value-type="string" office:string-value="" table:formula="of:=IF(AND([.E69]&lt;&gt;&quot;&quot;;[.K68]&gt;0); DATE(YEAR($$linstart); MONTH($$linstart) + [.E68]; DAY($$linstart)); &quot;&quot;)" table:style-name="ce7"/>
          <table:table-cell office:value-type="string" office:string-value="" table:formula="of:=IF(AND([.E69]&lt;&gt;&quot;&quot;;[.K68]&gt;0); [.K68]; &quot;&quot;)" table:style-name="ce8">
            <text:p><text:s text:c="2"/></text:p>
          </table:table-cell>
          <table:table-cell office:value-type="string" office:string-value="" table:formula="of:=IF(AND([.E69] &lt;&gt; &quot;&quot;;[.K68]&gt;0); $$linaflossing; &quot;&quot;)" table:style-name="ce8">
            <text:p><text:s text:c="2"/></text:p>
          </table:table-cell>
          <table:table-cell office:value-type="string" office:string-value="" table:formula="of:=IF([.E69] &lt;&gt; &quot;&quot;; ROUND($$linrentepm * [.G69]; 2); &quot;&quot;)" table:style-name="ce32">
            <text:p><text:s text:c="2"/></text:p>
          </table:table-cell>
          <table:table-cell office:value-type="string" office:string-value="" table:formula="of:=IF(AND([.E69] &lt;&gt; &quot;&quot;;[.K68]&gt;0); [.H69]+[.I69]; &quot;&quot;)" table:style-name="ce8">
            <text:p><text:s text:c="2"/></text:p>
          </table:table-cell>
          <table:table-cell office:value-type="string" office:string-value="" table:formula="of:=IF([.E69]&lt;&gt;&quot;&quot;;IF([.M69]=&quot;&quot;;[.G69]-[.H69];[.G69]-[.H69]+[.M69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69]&lt;&gt;&quot;&quot;;[.E69]&lt;&gt;&quot;&quot;); IF([.L69]&gt;=[.J69];[.J69]-[.L69];[.J69]-[.N69]-[.L69]); &quot;&quot;)" table:style-name="ce23"/>
          <table:table-cell office:value-type="string" office:string-value="" table:formula="of:=IF(AND([.L69]&lt;&gt;&quot;&quot;;[.E69]&lt;&gt;&quot;&quot;); IF([.L69]&gt;[.I69];0;[.I69]-[.L69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69] &lt;&gt; &quot;&quot;;[.K69]&gt;0); IF([.E69] &lt; $$linloop; [.E69] + 1; &quot;&quot;); &quot;&quot;)" table:style-name="ce6"/>
          <table:table-cell office:value-type="string" office:string-value="" table:formula="of:=IF(AND([.E70]&lt;&gt;&quot;&quot;;[.K69]&gt;0); DATE(YEAR($$linstart); MONTH($$linstart) + [.E69]; DAY($$linstart)); &quot;&quot;)" table:style-name="ce7"/>
          <table:table-cell office:value-type="string" office:string-value="" table:formula="of:=IF(AND([.E70]&lt;&gt;&quot;&quot;;[.K69]&gt;0); [.K69]; &quot;&quot;)" table:style-name="ce8">
            <text:p><text:s text:c="2"/></text:p>
          </table:table-cell>
          <table:table-cell office:value-type="string" office:string-value="" table:formula="of:=IF(AND([.E70] &lt;&gt; &quot;&quot;;[.K69]&gt;0); $$linaflossing; &quot;&quot;)" table:style-name="ce8">
            <text:p><text:s text:c="2"/></text:p>
          </table:table-cell>
          <table:table-cell office:value-type="string" office:string-value="" table:formula="of:=IF([.E70] &lt;&gt; &quot;&quot;; ROUND($$linrentepm * [.G70]; 2); &quot;&quot;)" table:style-name="ce32">
            <text:p><text:s text:c="2"/></text:p>
          </table:table-cell>
          <table:table-cell office:value-type="string" office:string-value="" table:formula="of:=IF(AND([.E70] &lt;&gt; &quot;&quot;;[.K69]&gt;0); [.H70]+[.I70]; &quot;&quot;)" table:style-name="ce8">
            <text:p><text:s text:c="2"/></text:p>
          </table:table-cell>
          <table:table-cell office:value-type="string" office:string-value="" table:formula="of:=IF([.E70]&lt;&gt;&quot;&quot;;IF([.M70]=&quot;&quot;;[.G70]-[.H70];[.G70]-[.H70]+[.M70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0]&lt;&gt;&quot;&quot;;[.E70]&lt;&gt;&quot;&quot;); IF([.L70]&gt;=[.J70];[.J70]-[.L70];[.J70]-[.N70]-[.L70]); &quot;&quot;)" table:style-name="ce23"/>
          <table:table-cell office:value-type="string" office:string-value="" table:formula="of:=IF(AND([.L70]&lt;&gt;&quot;&quot;;[.E70]&lt;&gt;&quot;&quot;); IF([.L70]&gt;[.I70];0;[.I70]-[.L70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0] &lt;&gt; &quot;&quot;;[.K70]&gt;0); IF([.E70] &lt; $$linloop; [.E70] + 1; &quot;&quot;); &quot;&quot;)" table:style-name="ce6"/>
          <table:table-cell office:value-type="string" office:string-value="" table:formula="of:=IF(AND([.E71]&lt;&gt;&quot;&quot;;[.K70]&gt;0); DATE(YEAR($$linstart); MONTH($$linstart) + [.E70]; DAY($$linstart)); &quot;&quot;)" table:style-name="ce7"/>
          <table:table-cell office:value-type="string" office:string-value="" table:formula="of:=IF(AND([.E71]&lt;&gt;&quot;&quot;;[.K70]&gt;0); [.K70]; &quot;&quot;)" table:style-name="ce8">
            <text:p><text:s text:c="2"/></text:p>
          </table:table-cell>
          <table:table-cell office:value-type="string" office:string-value="" table:formula="of:=IF(AND([.E71] &lt;&gt; &quot;&quot;;[.K70]&gt;0); $$linaflossing; &quot;&quot;)" table:style-name="ce8">
            <text:p><text:s text:c="2"/></text:p>
          </table:table-cell>
          <table:table-cell office:value-type="string" office:string-value="" table:formula="of:=IF([.E71] &lt;&gt; &quot;&quot;; ROUND($$linrentepm * [.G71]; 2); &quot;&quot;)" table:style-name="ce32">
            <text:p><text:s text:c="2"/></text:p>
          </table:table-cell>
          <table:table-cell office:value-type="string" office:string-value="" table:formula="of:=IF(AND([.E71] &lt;&gt; &quot;&quot;;[.K70]&gt;0); [.H71]+[.I71]; &quot;&quot;)" table:style-name="ce8">
            <text:p><text:s text:c="2"/></text:p>
          </table:table-cell>
          <table:table-cell office:value-type="string" office:string-value="" table:formula="of:=IF([.E71]&lt;&gt;&quot;&quot;;IF([.M71]=&quot;&quot;;[.G71]-[.H71];[.G71]-[.H71]+[.M71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1]&lt;&gt;&quot;&quot;;[.E71]&lt;&gt;&quot;&quot;); IF([.L71]&gt;=[.J71];[.J71]-[.L71];[.J71]-[.N71]-[.L71]); &quot;&quot;)" table:style-name="ce23"/>
          <table:table-cell office:value-type="string" office:string-value="" table:formula="of:=IF(AND([.L71]&lt;&gt;&quot;&quot;;[.E71]&lt;&gt;&quot;&quot;); IF([.L71]&gt;[.I71];0;[.I71]-[.L71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1] &lt;&gt; &quot;&quot;;[.K71]&gt;0); IF([.E71] &lt; $$linloop; [.E71] + 1; &quot;&quot;); &quot;&quot;)" table:style-name="ce6"/>
          <table:table-cell office:value-type="string" office:string-value="" table:formula="of:=IF(AND([.E72]&lt;&gt;&quot;&quot;;[.K71]&gt;0); DATE(YEAR($$linstart); MONTH($$linstart) + [.E71]; DAY($$linstart)); &quot;&quot;)" table:style-name="ce7"/>
          <table:table-cell office:value-type="string" office:string-value="" table:formula="of:=IF(AND([.E72]&lt;&gt;&quot;&quot;;[.K71]&gt;0); [.K71]; &quot;&quot;)" table:style-name="ce8">
            <text:p><text:s text:c="2"/></text:p>
          </table:table-cell>
          <table:table-cell office:value-type="string" office:string-value="" table:formula="of:=IF(AND([.E72] &lt;&gt; &quot;&quot;;[.K71]&gt;0); $$linaflossing; &quot;&quot;)" table:style-name="ce8">
            <text:p><text:s text:c="2"/></text:p>
          </table:table-cell>
          <table:table-cell office:value-type="string" office:string-value="" table:formula="of:=IF([.E72] &lt;&gt; &quot;&quot;; ROUND($$linrentepm * [.G72]; 2); &quot;&quot;)" table:style-name="ce32">
            <text:p><text:s text:c="2"/></text:p>
          </table:table-cell>
          <table:table-cell office:value-type="string" office:string-value="" table:formula="of:=IF(AND([.E72] &lt;&gt; &quot;&quot;;[.K71]&gt;0); [.H72]+[.I72]; &quot;&quot;)" table:style-name="ce8">
            <text:p><text:s text:c="2"/></text:p>
          </table:table-cell>
          <table:table-cell office:value-type="string" office:string-value="" table:formula="of:=IF([.E72]&lt;&gt;&quot;&quot;;IF([.M72]=&quot;&quot;;[.G72]-[.H72];[.G72]-[.H72]+[.M72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2]&lt;&gt;&quot;&quot;;[.E72]&lt;&gt;&quot;&quot;); IF([.L72]&gt;=[.J72];[.J72]-[.L72];[.J72]-[.N72]-[.L72]); &quot;&quot;)" table:style-name="ce23"/>
          <table:table-cell office:value-type="string" office:string-value="" table:formula="of:=IF(AND([.L72]&lt;&gt;&quot;&quot;;[.E72]&lt;&gt;&quot;&quot;); IF([.L72]&gt;[.I72];0;[.I72]-[.L72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2] &lt;&gt; &quot;&quot;;[.K72]&gt;0); IF([.E72] &lt; $$linloop; [.E72] + 1; &quot;&quot;); &quot;&quot;)" table:style-name="ce6"/>
          <table:table-cell office:value-type="string" office:string-value="" table:formula="of:=IF(AND([.E73]&lt;&gt;&quot;&quot;;[.K72]&gt;0); DATE(YEAR($$linstart); MONTH($$linstart) + [.E72]; DAY($$linstart)); &quot;&quot;)" table:style-name="ce7"/>
          <table:table-cell office:value-type="string" office:string-value="" table:formula="of:=IF(AND([.E73]&lt;&gt;&quot;&quot;;[.K72]&gt;0); [.K72]; &quot;&quot;)" table:style-name="ce8">
            <text:p><text:s text:c="2"/></text:p>
          </table:table-cell>
          <table:table-cell office:value-type="string" office:string-value="" table:formula="of:=IF(AND([.E73] &lt;&gt; &quot;&quot;;[.K72]&gt;0); $$linaflossing; &quot;&quot;)" table:style-name="ce8">
            <text:p><text:s text:c="2"/></text:p>
          </table:table-cell>
          <table:table-cell office:value-type="string" office:string-value="" table:formula="of:=IF([.E73] &lt;&gt; &quot;&quot;; ROUND($$linrentepm * [.G73]; 2); &quot;&quot;)" table:style-name="ce32">
            <text:p><text:s text:c="2"/></text:p>
          </table:table-cell>
          <table:table-cell office:value-type="string" office:string-value="" table:formula="of:=IF(AND([.E73] &lt;&gt; &quot;&quot;;[.K72]&gt;0); [.H73]+[.I73]; &quot;&quot;)" table:style-name="ce8">
            <text:p><text:s text:c="2"/></text:p>
          </table:table-cell>
          <table:table-cell office:value-type="string" office:string-value="" table:formula="of:=IF([.E73]&lt;&gt;&quot;&quot;;IF([.M73]=&quot;&quot;;[.G73]-[.H73];[.G73]-[.H73]+[.M73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3]&lt;&gt;&quot;&quot;;[.E73]&lt;&gt;&quot;&quot;); IF([.L73]&gt;=[.J73];[.J73]-[.L73];[.J73]-[.N73]-[.L73]); &quot;&quot;)" table:style-name="ce23"/>
          <table:table-cell office:value-type="string" office:string-value="" table:formula="of:=IF(AND([.L73]&lt;&gt;&quot;&quot;;[.E73]&lt;&gt;&quot;&quot;); IF([.L73]&gt;[.I73];0;[.I73]-[.L73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3] &lt;&gt; &quot;&quot;;[.K73]&gt;0); IF([.E73] &lt; $$linloop; [.E73] + 1; &quot;&quot;); &quot;&quot;)" table:style-name="ce6"/>
          <table:table-cell office:value-type="string" office:string-value="" table:formula="of:=IF(AND([.E74]&lt;&gt;&quot;&quot;;[.K73]&gt;0); DATE(YEAR($$linstart); MONTH($$linstart) + [.E73]; DAY($$linstart)); &quot;&quot;)" table:style-name="ce7"/>
          <table:table-cell office:value-type="string" office:string-value="" table:formula="of:=IF(AND([.E74]&lt;&gt;&quot;&quot;;[.K73]&gt;0); [.K73]; &quot;&quot;)" table:style-name="ce8">
            <text:p><text:s text:c="2"/></text:p>
          </table:table-cell>
          <table:table-cell office:value-type="string" office:string-value="" table:formula="of:=IF(AND([.E74] &lt;&gt; &quot;&quot;;[.K73]&gt;0); $$linaflossing; &quot;&quot;)" table:style-name="ce8">
            <text:p><text:s text:c="2"/></text:p>
          </table:table-cell>
          <table:table-cell office:value-type="string" office:string-value="" table:formula="of:=IF([.E74] &lt;&gt; &quot;&quot;; ROUND($$linrentepm * [.G74]; 2); &quot;&quot;)" table:style-name="ce32">
            <text:p><text:s text:c="2"/></text:p>
          </table:table-cell>
          <table:table-cell office:value-type="string" office:string-value="" table:formula="of:=IF(AND([.E74] &lt;&gt; &quot;&quot;;[.K73]&gt;0); [.H74]+[.I74]; &quot;&quot;)" table:style-name="ce8">
            <text:p><text:s text:c="2"/></text:p>
          </table:table-cell>
          <table:table-cell office:value-type="string" office:string-value="" table:formula="of:=IF([.E74]&lt;&gt;&quot;&quot;;IF([.M74]=&quot;&quot;;[.G74]-[.H74];[.G74]-[.H74]+[.M74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4]&lt;&gt;&quot;&quot;;[.E74]&lt;&gt;&quot;&quot;); IF([.L74]&gt;=[.J74];[.J74]-[.L74];[.J74]-[.N74]-[.L74]); &quot;&quot;)" table:style-name="ce23"/>
          <table:table-cell office:value-type="string" office:string-value="" table:formula="of:=IF(AND([.L74]&lt;&gt;&quot;&quot;;[.E74]&lt;&gt;&quot;&quot;); IF([.L74]&gt;[.I74];0;[.I74]-[.L74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4] &lt;&gt; &quot;&quot;;[.K74]&gt;0); IF([.E74] &lt; $$linloop; [.E74] + 1; &quot;&quot;); &quot;&quot;)" table:style-name="ce6"/>
          <table:table-cell office:value-type="string" office:string-value="" table:formula="of:=IF(AND([.E75]&lt;&gt;&quot;&quot;;[.K74]&gt;0); DATE(YEAR($$linstart); MONTH($$linstart) + [.E74]; DAY($$linstart)); &quot;&quot;)" table:style-name="ce7"/>
          <table:table-cell office:value-type="string" office:string-value="" table:formula="of:=IF(AND([.E75]&lt;&gt;&quot;&quot;;[.K74]&gt;0); [.K74]; &quot;&quot;)" table:style-name="ce8">
            <text:p><text:s text:c="2"/></text:p>
          </table:table-cell>
          <table:table-cell office:value-type="string" office:string-value="" table:formula="of:=IF(AND([.E75] &lt;&gt; &quot;&quot;;[.K74]&gt;0); $$linaflossing; &quot;&quot;)" table:style-name="ce8">
            <text:p><text:s text:c="2"/></text:p>
          </table:table-cell>
          <table:table-cell office:value-type="string" office:string-value="" table:formula="of:=IF([.E75] &lt;&gt; &quot;&quot;; ROUND($$linrentepm * [.G75]; 2); &quot;&quot;)" table:style-name="ce32">
            <text:p><text:s text:c="2"/></text:p>
          </table:table-cell>
          <table:table-cell office:value-type="string" office:string-value="" table:formula="of:=IF(AND([.E75] &lt;&gt; &quot;&quot;;[.K74]&gt;0); [.H75]+[.I75]; &quot;&quot;)" table:style-name="ce8">
            <text:p><text:s text:c="2"/></text:p>
          </table:table-cell>
          <table:table-cell office:value-type="string" office:string-value="" table:formula="of:=IF([.E75]&lt;&gt;&quot;&quot;;IF([.M75]=&quot;&quot;;[.G75]-[.H75];[.G75]-[.H75]+[.M75]);&quot;&quot;)" table:style-name="ce8">
            <text:p><text:s text:c="2"/></text:p>
          </table:table-cell>
          <table:table-cell table:style-name="ce30"/>
          <table:table-cell office:value-type="string" office:string-value="" table:formula="of:=IF(AND([.L75]&lt;&gt;&quot;&quot;;[.E75]&lt;&gt;&quot;&quot;); IF([.L75]&gt;=[.J75];[.J75]-[.L75];[.J75]-[.N75]-[.L75]); &quot;&quot;)" table:style-name="ce23"/>
          <table:table-cell office:value-type="string" office:string-value="" table:formula="of:=IF(AND([.L75]&lt;&gt;&quot;&quot;;[.E75]&lt;&gt;&quot;&quot;); IF([.L75]&gt;[.I75];0;[.I75]-[.L75]); &quot;&quot;)" table:style-name="ce15"/>
          <table:table-cell table:number-columns-repeated="16370"/>
        </table:table-row>
        <table:table-row table:style-name="ro1">
          <table:table-cell table:number-columns-repeated="4"/>
          <table:table-cell office:value-type="string" office:string-value="" table:formula="of:=IF(AND([.E75] &lt;&gt; &quot;&quot;;[.K75]&gt;0); IF([.E75] &lt; $$linloop; [.E75] + 1; &quot;&quot;); &quot;&quot;)" table:style-name="ce9"/>
          <table:table-cell office:value-type="string" office:string-value="" table:formula="of:=IF(AND([.E76]&lt;&gt;&quot;&quot;;[.K75]&gt;0); DATE(YEAR($$linstart); MONTH($$linstart) + [.E75]; DAY($$linstart)); &quot;&quot;)" table:style-name="ce10"/>
          <table:table-cell office:value-type="string" office:string-value="" table:formula="of:=IF(AND([.E76]&lt;&gt;&quot;&quot;;[.K75]&gt;0); [.K75]; &quot;&quot;)" table:style-name="ce11">
            <text:p><text:s text:c="2"/></text:p>
          </table:table-cell>
          <table:table-cell office:value-type="string" office:string-value="" table:formula="of:=IF(AND([.E76] &lt;&gt; &quot;&quot;;[.K75]&gt;0); $$linaflossing; &quot;&quot;)" table:style-name="ce11">
            <text:p><text:s text:c="2"/></text:p>
          </table:table-cell>
          <table:table-cell office:value-type="string" office:string-value="" table:formula="of:=IF([.E76] &lt;&gt; &quot;&quot;; ROUND($$linrentepm * [.G76]; 2); &quot;&quot;)" table:style-name="ce32">
            <text:p><text:s text:c="2"/></text:p>
          </table:table-cell>
          <table:table-cell office:value-type="string" office:string-value="" table:formula="of:=IF(AND([.E76] &lt;&gt; &quot;&quot;;[.K75]&gt;0); [.H76]+[.I76]; &quot;&quot;)" table:style-name="ce8">
            <text:p><text:s text:c="2"/></text:p>
          </table:table-cell>
          <table:table-cell office:value-type="string" office:string-value="" table:formula="of:=IF([.E76]&lt;&gt;&quot;&quot;;IF([.M76]=&quot;&quot;;[.G76]-[.H76];[.G76]-[.H76]+[.M76]);&quot;&quot;)" table:style-name="ce11">
            <text:p><text:s text:c="2"/></text:p>
          </table:table-cell>
          <table:table-cell table:style-name="ce31"/>
          <table:table-cell office:value-type="string" office:string-value="" table:formula="of:=IF(AND([.L76]&lt;&gt;&quot;&quot;;[.E76]&lt;&gt;&quot;&quot;); IF([.L76]&gt;=[.J76];[.J76]-[.L76];[.J76]-[.N76]-[.L76]); &quot;&quot;)" table:style-name="ce24"/>
          <table:table-cell office:value-type="string" office:string-value="" table:formula="of:=IF(AND([.L76]&lt;&gt;&quot;&quot;;[.E76]&lt;&gt;&quot;&quot;); IF([.L76]&gt;[.I76];0;[.I76]-[.L76]); &quot;&quot;)" table:style-name="ce25"/>
          <table:table-cell table:number-columns-repeated="16370"/>
        </table:table-row>
        <table:table-row table:style-name="ro1">
          <table:table-cell table:number-columns-repeated="4"/>
          <table:table-cell table:number-columns-repeated="4" table:style-name="ce1"/>
          <table:table-cell table:number-columns-repeated="2" table:style-name="ce18"/>
          <table:table-cell table:number-columns-repeated="2" table:style-name="ce1"/>
          <table:table-cell office:value-type="float" office:value="0" table:formula="of:=SUM([.M5:.M76])" table:style-name="ce1">
            <text:p>0</text:p>
          </table:table-cell>
          <table:table-cell office:value-type="float" office:value="0" table:formula="of:=SUM([.N5:.N76])" table:style-name="ce1">
            <text:p>0</text:p>
          </table:table-cell>
          <table:table-cell table:number-columns-repeated="16370"/>
        </table:table-row>
        <table:table-row table:number-rows-repeated="1048499" table:style-name="ro1">
          <table:table-cell table:number-columns-repeated="16384"/>
        </table:table-row>
      </table:table>
      <table:table table:name="Grafiek" table:style-name="ta2">
        <table:table-column table:style-name="co4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2" draw:name="Grafiek 1" svg:x="0in" svg:y="0in" svg:width="13.29167in" svg:height="8.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  <table:named-expressions>
        <table:named-expression table:name="annuiteit" table:expression="of:=[.#REF!]" table:base-cell-address="Aflossingsschema.$A$1"/>
        <table:named-expression table:name="col_aflos" table:expression="of:=[.#REF!]" table:base-cell-address="Aflossingsschema.$A$1"/>
        <table:named-expression table:name="col_annui" table:expression="of:=[.#REF!]" table:base-cell-address="Aflossingsschema.$A$1"/>
        <table:named-expression table:name="col_rente" table:expression="of:=[.#REF!]" table:base-cell-address="Aflossingsschema.$A$1"/>
        <table:named-expression table:name="leenbedrag" table:expression="of:=[.#REF!]" table:base-cell-address="Aflossingsschema.$A$1"/>
        <table:named-range table:name="linaflossing" table:cell-range-address="Aflossingsschema.$C$13" table:base-cell-address="Aflossingsschema.$A$1"/>
        <table:named-range table:name="linlening" table:cell-range-address="Aflossingsschema.$C$4" table:base-cell-address="Aflossingsschema.$A$1"/>
        <table:named-range table:name="linloop" table:cell-range-address="Aflossingsschema.$C$11" table:base-cell-address="Aflossingsschema.$A$1"/>
        <table:named-range table:name="linrente" table:cell-range-address="Aflossingsschema.$C$8" table:base-cell-address="Aflossingsschema.$A$1"/>
        <table:named-range table:name="linrentepm" table:cell-range-address="Aflossingsschema.$C$9" table:base-cell-address="Aflossingsschema.$A$1"/>
        <table:named-range table:name="linstart" table:cell-range-address="Aflossingsschema.$C$12" table:base-cell-address="Aflossingsschema.$A$1"/>
        <table:named-expression table:name="loopmaand" table:expression="of:=[.#REF!]" table:base-cell-address="Aflossingsschema.$A$1"/>
        <table:named-expression table:name="looptijd" table:expression="of:=[.#REF!]" table:base-cell-address="Aflossingsschema.$A$1"/>
        <table:named-expression table:name="rente" table:expression="of:=[.#REF!]" table:base-cell-address="Aflossingsschema.$A$1"/>
        <table:named-expression table:name="rentemaand" table:expression="of:=[.#REF!]" table:base-cell-address="Aflossingsschema.$A$1"/>
        <table:named-expression table:name="startdatum" table:expression="of:=[.#REF!]" table:base-cell-address="Aflossingsschem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10" number:min-decimal-places="10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acob</meta:initial-creator>
    <dc:creator>Gent, Jacob</dc:creator>
    <meta:creation-date>2022-03-12T11:43:05Z</meta:creation-date>
    <dc:date>2022-12-23T14:09:1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4">
      <style:chart-properties chart:gap-width="150" chart:overlap="0" chart:link-data-style-to-source="tru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interpolation="cubic-splin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603.0pt" svg:width="957.0pt" chart:style-name="Crt0">
        <chart:title chart:style-name="CT00">
          <text:p text:style-name="a0" text:class-names="" text:cond-style-name="">Grafiek lineaire aflossing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flossingsschema.$E$5:.$E$59"/>
          </chart:axis>
          <chart:axis chart:dimension="y" chart:name="primary-y" chart:style-name="Axs1">
            <chart:grid chart:class="major" chart:style-name="GMa1"/>
          </chart:axis>
          <chart:series chart:label-cell-address="Aflossingsschema.$H$4" chart:values-cell-range-address="Aflossingsschema.$H$5:.$H$59" chart:class="chart:area" chart:attached-axis="primary-y" chart:style-name="G0S0">
            <chart:data-point chart:repeated="55"/>
          </chart:series>
          <chart:series chart:label-cell-address="Aflossingsschema.$I$4" chart:values-cell-range-address="Aflossingsschema.$I$5:.$I$59" chart:class="chart:area" chart:attached-axis="primary-y" chart:style-name="G0S1">
            <chart:data-point chart:repeated="5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